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6.757cm" style:rel-column-width="26051*"/>
    </style:style>
    <style:style style:name="Tabla1.B" style:family="table-column">
      <style:table-column-properties style:column-width="10.243cm" style:rel-column-width="39484*"/>
    </style:style>
    <style:style style:name="Tabla1.A1" style:family="table-cell">
      <style:table-cell-properties fo:padding="0cm" fo:border="0.05pt solid #000000"/>
    </style:style>
    <style:style style:name="Tabla1.A2" style:family="table-cell">
      <style:table-cell-properties fo:padding="0cm" fo:border-left="0.05pt solid #000000" fo:border-right="0.05pt solid #000000" fo:border-top="none" fo:border-bottom="0.05pt solid #000000"/>
    </style:style>
    <style:style style:name="Tabla1.A3" style:family="table-cell">
      <style:table-cell-properties fo:padding="0cm" fo:border-left="0.05pt solid #000000" fo:border-right="none" fo:border-top="none" fo:border-bottom="0.05pt solid #000000"/>
    </style:style>
    <style:style style:name="Tabla2" style:family="table">
      <style:table-properties style:width="6.795cm" table:align="left"/>
    </style:style>
    <style:style style:name="Tabla2.A" style:family="table-column">
      <style:table-column-properties style:column-width="6.795cm"/>
    </style:style>
    <style:style style:name="Tabla2.1" style:family="table-row">
      <style:table-row-properties style:min-row-height="0.392cm"/>
    </style:style>
    <style:style style:name="Tabla2.A1" style:family="table-cell">
      <style:table-cell-properties fo:padding="0.097cm" fo:border="0.05pt solid #000000"/>
    </style:style>
    <style:style style:name="Tabla2.A2" style:family="table-cell">
      <style:table-cell-properties fo:padding="0.097cm" fo:border-left="0.05pt solid #000000" fo:border-right="0.05pt solid #000000" fo:border-top="none" fo:border-bottom="0.05pt solid #000000"/>
    </style:style>
    <style:style style:name="Tabla3" style:family="table">
      <style:table-properties style:width="16.574cm" fo:margin-left="0.437cm" table:align="left"/>
    </style:style>
    <style:style style:name="Tabla3.A" style:family="table-column">
      <style:table-column-properties style:column-width="8.07cm"/>
    </style:style>
    <style:style style:name="Tabla3.B" style:family="table-column">
      <style:table-column-properties style:column-width="8.504cm"/>
    </style:style>
    <style:style style:name="Tabla3.A1" style:family="table-cell">
      <style:table-cell-properties fo:padding="0cm" fo:border="0.05pt solid #000000"/>
    </style:style>
    <style:style style:name="Tabla3.A2" style:family="table-cell">
      <style:table-cell-properties fo:padding="0cm" fo:border-left="0.05pt solid #000000" fo:border-right="0.05pt solid #000000" fo:border-top="none" fo:border-bottom="0.05pt solid #000000"/>
    </style:style>
    <style:style style:name="Tabla3.4" style:family="table-row">
      <style:table-row-properties style:min-row-height="0.206cm"/>
    </style:style>
    <style:style style:name="Tabla3.6" style:family="table-row">
      <style:table-row-properties style:min-row-height="0.208cm"/>
    </style:style>
    <style:style style:name="Tabla3.11" style:family="table-row">
      <style:table-row-properties style:min-row-height="0.162cm"/>
    </style:style>
    <style:style style:name="Tabla3.A11" style:family="table-cell">
      <style:table-cell-properties fo:padding="0cm" fo:border-left="0.05pt solid #000000" fo:border-right="none" fo:border-top="none" fo:border-bottom="0.05pt solid #000000"/>
    </style:style>
    <style:style style:name="Tabla3.13" style:family="table-row">
      <style:table-row-properties style:min-row-height="0.164cm"/>
    </style:style>
    <style:style style:name="P1" style:family="paragraph" style:parent-style-name="Standard">
      <style:paragraph-properties fo:text-align="justify" style:justify-single-word="false"/>
      <style:text-properties style:font-name="Liberation Serif" fo:font-size="12pt" fo:font-style="italic" fo:font-weight="normal" officeooo:rsid="001adddf" officeooo:paragraph-rsid="001beb1d" style:font-size-asian="12pt" style:font-style-asian="italic" style:font-weight-asian="normal" style:font-size-complex="12pt" style:font-style-complex="italic" style:font-weight-complex="normal"/>
    </style:style>
    <style:style style:name="P2" style:family="paragraph" style:parent-style-name="Standard">
      <style:paragraph-properties fo:text-align="justify" style:justify-single-word="false"/>
      <style:text-properties style:font-name="Liberation Serif" fo:font-size="14pt" fo:font-weight="bold" officeooo:rsid="002054ec" officeooo:paragraph-rsid="001beb1d" style:font-size-asian="14pt" style:font-weight-asian="bold" style:font-size-complex="14pt" style:font-weight-complex="bold"/>
    </style:style>
    <style:style style:name="P3" style:family="paragraph" style:parent-style-name="Standard">
      <style:paragraph-properties fo:text-align="justify" style:justify-single-word="false"/>
      <style:text-properties style:font-name="Liberation Serif" fo:font-size="14pt" fo:font-weight="bold" officeooo:rsid="002054ec" officeooo:paragraph-rsid="001c8b6a" style:font-size-asian="14pt" style:font-weight-asian="bold" style:font-size-complex="14pt" style:font-weight-complex="bold"/>
    </style:style>
    <style:style style:name="P4" style:family="paragraph" style:parent-style-name="Standard">
      <style:paragraph-properties fo:text-align="justify" style:justify-single-word="false"/>
      <style:text-properties style:font-name="Liberation Serif" fo:font-weight="normal" officeooo:rsid="002054ec" officeooo:paragraph-rsid="001beb1d" style:font-weight-asian="normal" style:font-weight-complex="normal"/>
    </style:style>
    <style:style style:name="P5" style:family="paragraph" style:parent-style-name="Standard">
      <style:paragraph-properties fo:text-align="justify" style:justify-single-word="false"/>
      <style:text-properties style:font-name="Liberation Serif" fo:font-weight="normal" officeooo:rsid="00215760" officeooo:paragraph-rsid="001beb1d" style:font-weight-asian="normal" style:font-weight-complex="normal"/>
    </style:style>
    <style:style style:name="P6" style:family="paragraph" style:parent-style-name="Standard">
      <style:paragraph-properties fo:text-align="justify" style:justify-single-word="false"/>
      <style:text-properties style:font-name="Liberation Serif" fo:font-weight="normal" officeooo:rsid="001beb1d" officeooo:paragraph-rsid="001beb1d" style:font-weight-asian="normal" style:font-weight-complex="normal"/>
    </style:style>
    <style:style style:name="P7" style:family="paragraph" style:parent-style-name="Standard">
      <style:paragraph-properties fo:text-align="justify" style:justify-single-word="false"/>
      <style:text-properties style:font-name="Liberation Serif" fo:font-weight="normal" officeooo:rsid="001c8b6a" officeooo:paragraph-rsid="001c8b6a" style:font-weight-asian="normal" style:font-weight-complex="normal"/>
    </style:style>
    <style:style style:name="P8" style:family="paragraph" style:parent-style-name="Standard">
      <style:paragraph-properties fo:text-align="justify" style:justify-single-word="false"/>
      <style:text-properties style:font-name="Liberation Serif" fo:font-style="italic" fo:font-weight="normal" officeooo:rsid="00215760" officeooo:paragraph-rsid="001beb1d" style:font-style-asian="italic" style:font-weight-asian="normal" style:font-style-complex="italic" style:font-weight-complex="normal"/>
    </style:style>
    <style:style style:name="P9" style:family="paragraph" style:parent-style-name="Standard">
      <style:paragraph-properties fo:text-align="justify" style:justify-single-word="false"/>
      <style:text-properties style:font-name="Liberation Serif" fo:font-style="italic" fo:font-weight="normal" officeooo:rsid="001c8b6a" officeooo:paragraph-rsid="001c8b6a" style:font-style-asian="italic" style:font-weight-asian="normal" style:font-style-complex="italic" style:font-weight-complex="normal"/>
    </style:style>
    <style:style style:name="P10" style:family="paragraph" style:parent-style-name="Standard">
      <style:paragraph-properties fo:text-align="justify" style:justify-single-word="false"/>
      <style:text-properties style:font-name="Liberation Sans" fo:font-size="12pt" fo:font-style="italic" fo:font-weight="normal" officeooo:rsid="00136ef8" officeooo:paragraph-rsid="0017016d" style:font-size-asian="12pt" style:font-style-asian="italic" style:font-weight-asian="normal" style:font-size-complex="12pt" style:font-style-complex="italic" style:font-weight-complex="normal"/>
    </style:style>
    <style:style style:name="P11" style:family="paragraph" style:parent-style-name="Standard">
      <style:paragraph-properties fo:text-align="justify" style:justify-single-word="false"/>
      <style:text-properties style:font-name="Liberation Sans" fo:font-size="12pt" fo:font-style="italic" fo:font-weight="normal" officeooo:rsid="00136ef8" officeooo:paragraph-rsid="001beb1d" style:font-size-asian="12pt" style:font-style-asian="italic" style:font-weight-asian="normal" style:font-size-complex="12pt" style:font-style-complex="italic" style:font-weight-complex="normal"/>
    </style:style>
    <style:style style:name="P12" style:family="paragraph" style:parent-style-name="Standard">
      <style:paragraph-properties fo:text-align="justify" style:justify-single-word="false"/>
      <style:text-properties style:font-name="Liberation Sans" fo:font-size="12pt" fo:font-style="italic" fo:font-weight="normal" officeooo:rsid="0017016d" officeooo:paragraph-rsid="0017016d" style:font-size-asian="12pt" style:font-style-asian="italic" style:font-weight-asian="normal" style:font-size-complex="12pt" style:font-style-complex="italic" style:font-weight-complex="normal"/>
    </style:style>
    <style:style style:name="P13" style:family="paragraph" style:parent-style-name="Standard">
      <style:paragraph-properties fo:text-align="justify" style:justify-single-word="false"/>
      <style:text-properties style:font-name="Liberation Sans" fo:font-size="12pt" fo:font-style="italic" fo:font-weight="normal" officeooo:rsid="0017016d" officeooo:paragraph-rsid="001beb1d" style:font-size-asian="12pt" style:font-style-asian="italic" style:font-weight-asian="normal" style:font-size-complex="12pt" style:font-style-complex="italic" style:font-weight-complex="normal"/>
    </style:style>
    <style:style style:name="P14" style:family="paragraph" style:parent-style-name="Standard">
      <style:paragraph-properties fo:text-align="center" style:justify-single-word="false"/>
      <style:text-properties style:font-name="Liberation Sans" fo:font-size="12pt" fo:font-style="italic" fo:font-weight="bold" officeooo:rsid="00136ef8" officeooo:paragraph-rsid="0017016d" style:font-size-asian="12pt" style:font-style-asian="italic" style:font-weight-asian="bold" style:font-size-complex="12pt" style:font-style-complex="italic" style:font-weight-complex="bold"/>
    </style:style>
    <style:style style:name="P15" style:family="paragraph" style:parent-style-name="Standard">
      <style:paragraph-properties fo:text-align="justify" style:justify-single-word="false"/>
      <style:text-properties style:font-name="Liberation Sans" fo:font-size="12pt" fo:font-style="italic" fo:font-weight="bold" officeooo:rsid="002054ec" officeooo:paragraph-rsid="001beb1d" style:font-size-asian="12pt" style:font-style-asian="italic" style:font-weight-asian="bold" style:font-size-complex="12pt" style:font-style-complex="italic" style:font-weight-complex="bold"/>
    </style:style>
    <style:style style:name="P16" style:family="paragraph" style:parent-style-name="Standard" style:list-style-name="L35">
      <style:text-properties style:font-name="Liberation Sans" fo:font-size="12pt" fo:font-style="italic" officeooo:paragraph-rsid="001beb1d" style:font-size-asian="12pt" style:font-style-asian="italic" style:font-size-complex="12pt" style:font-style-complex="italic"/>
    </style:style>
    <style:style style:name="P17" style:family="paragraph" style:parent-style-name="Text_20_body" style:list-style-name="L35">
      <style:paragraph-properties fo:text-align="justify" style:justify-single-word="false"/>
      <style:text-properties officeooo:paragraph-rsid="0015224a"/>
    </style:style>
    <style:style style:name="P18" style:family="paragraph" style:parent-style-name="Text_20_body" style:list-style-name="NUMEROS_20_LETRAS">
      <style:text-properties officeooo:paragraph-rsid="0015224a"/>
    </style:style>
    <style:style style:name="P19" style:family="paragraph" style:parent-style-name="Text_20_body" style:list-style-name="L32">
      <style:text-properties officeooo:paragraph-rsid="0015224a"/>
    </style:style>
    <style:style style:name="P20" style:family="paragraph" style:parent-style-name="Text_20_body" style:list-style-name="L33">
      <style:text-properties officeooo:paragraph-rsid="0015224a"/>
    </style:style>
    <style:style style:name="P21" style:family="paragraph" style:parent-style-name="Text_20_body">
      <style:paragraph-properties fo:text-align="justify" style:justify-single-word="false"/>
      <style:text-properties style:font-name="Liberation Sans" fo:font-size="12pt" fo:font-style="italic" officeooo:paragraph-rsid="0015224a" style:font-size-asian="12pt" style:font-style-asian="italic" style:font-size-complex="12pt" style:font-style-complex="italic"/>
    </style:style>
    <style:style style:name="P22" style:family="paragraph" style:parent-style-name="Text_20_body" style:list-style-name="L1">
      <style:paragraph-properties fo:text-align="justify" style:justify-single-word="false"/>
      <style:text-properties style:font-name="Liberation Sans" fo:font-size="12pt" fo:font-style="italic" officeooo:paragraph-rsid="0015224a" style:font-size-asian="12pt" style:font-style-asian="italic" style:font-size-complex="12pt" style:font-style-complex="italic"/>
    </style:style>
    <style:style style:name="P23" style:family="paragraph" style:parent-style-name="Text_20_body">
      <style:paragraph-properties fo:text-align="justify" style:justify-single-word="false"/>
      <style:text-properties style:font-name="Liberation Sans" fo:font-size="12pt" fo:font-style="italic" officeooo:paragraph-rsid="0017581f" style:font-size-asian="12pt" style:font-style-asian="italic" style:font-size-complex="12pt" style:font-style-complex="italic"/>
    </style:style>
    <style:style style:name="P24" style:family="paragraph" style:parent-style-name="Text_20_body" style:list-style-name="L21">
      <style:paragraph-properties fo:text-align="justify" style:justify-single-word="false"/>
      <style:text-properties style:font-name="Liberation Sans" fo:font-size="12pt" fo:font-style="italic" officeooo:paragraph-rsid="0015224a" style:font-size-asian="12pt" style:font-style-asian="italic" style:font-size-complex="12pt" style:font-style-complex="italic"/>
    </style:style>
    <style:style style:name="P25" style:family="paragraph" style:parent-style-name="Text_20_body" style:list-style-name="L22">
      <style:paragraph-properties fo:text-align="justify" style:justify-single-word="false"/>
      <style:text-properties style:font-name="Liberation Sans" fo:font-size="12pt" fo:font-style="italic" officeooo:paragraph-rsid="0015224a" style:font-size-asian="12pt" style:font-style-asian="italic" style:font-size-complex="12pt" style:font-style-complex="italic"/>
    </style:style>
    <style:style style:name="P26" style:family="paragraph" style:parent-style-name="Text_20_body" style:list-style-name="L22">
      <style:paragraph-properties fo:text-align="justify" style:justify-single-word="false"/>
      <style:text-properties style:font-name="Liberation Sans" fo:font-size="12pt" fo:font-style="italic" officeooo:paragraph-rsid="001bbe0a" style:font-size-asian="12pt" style:font-style-asian="italic" style:font-size-complex="12pt" style:font-style-complex="italic"/>
    </style:style>
    <style:style style:name="P27" style:family="paragraph" style:parent-style-name="Text_20_body" style:list-style-name="L23">
      <style:paragraph-properties fo:text-align="justify" style:justify-single-word="false"/>
      <style:text-properties style:font-name="Liberation Sans" fo:font-size="12pt" fo:font-style="italic" officeooo:paragraph-rsid="0015224a" style:font-size-asian="12pt" style:font-style-asian="italic" style:font-size-complex="12pt" style:font-style-complex="italic"/>
    </style:style>
    <style:style style:name="P28" style:family="paragraph" style:parent-style-name="Text_20_body" style:list-style-name="L24">
      <style:paragraph-properties fo:text-align="justify" style:justify-single-word="false"/>
      <style:text-properties style:font-name="Liberation Sans" fo:font-size="12pt" fo:font-style="italic" officeooo:paragraph-rsid="0015224a" style:font-size-asian="12pt" style:font-style-asian="italic" style:font-size-complex="12pt" style:font-style-complex="italic"/>
    </style:style>
    <style:style style:name="P29" style:family="paragraph" style:parent-style-name="Text_20_body" style:list-style-name="L25">
      <style:paragraph-properties fo:text-align="justify" style:justify-single-word="false"/>
      <style:text-properties style:font-name="Liberation Sans" fo:font-size="12pt" fo:font-style="italic" officeooo:paragraph-rsid="0015224a" style:font-size-asian="12pt" style:font-style-asian="italic" style:font-size-complex="12pt" style:font-style-complex="italic"/>
    </style:style>
    <style:style style:name="P30" style:family="paragraph" style:parent-style-name="Text_20_body" style:list-style-name="L26">
      <style:paragraph-properties fo:text-align="justify" style:justify-single-word="false"/>
      <style:text-properties style:font-name="Liberation Sans" fo:font-size="12pt" fo:font-style="italic" officeooo:paragraph-rsid="0015224a" style:font-size-asian="12pt" style:font-style-asian="italic" style:font-size-complex="12pt" style:font-style-complex="italic"/>
    </style:style>
    <style:style style:name="P31" style:family="paragraph" style:parent-style-name="Text_20_body" style:list-style-name="L20">
      <style:paragraph-properties fo:line-height="100%" fo:text-align="justify" style:justify-single-word="false"/>
      <style:text-properties style:font-name="Liberation Sans" fo:font-size="12pt" fo:font-style="italic" officeooo:paragraph-rsid="001899ff" style:font-size-asian="12pt" style:font-style-asian="italic" style:font-size-complex="12pt" style:font-style-complex="italic"/>
    </style:style>
    <style:style style:name="P32" style:family="paragraph" style:parent-style-name="Text_20_body" style:list-style-name="L20">
      <style:paragraph-properties fo:line-height="100%" fo:text-align="justify" style:justify-single-word="false"/>
      <style:text-properties style:font-name="Liberation Sans" fo:font-size="12pt" fo:font-style="italic" officeooo:paragraph-rsid="001a950c" style:font-size-asian="12pt" style:font-style-asian="italic" style:font-size-complex="12pt" style:font-style-complex="italic"/>
    </style:style>
    <style:style style:name="P33" style:family="paragraph" style:parent-style-name="Text_20_body" style:list-style-name="NUMEROS_20_LETRAS">
      <style:text-properties style:font-name="Liberation Sans" fo:font-size="12pt" fo:font-style="italic" officeooo:paragraph-rsid="0015224a" style:font-size-asian="12pt" style:font-style-asian="italic" style:font-size-complex="12pt" style:font-style-complex="italic"/>
    </style:style>
    <style:style style:name="P34" style:family="paragraph" style:parent-style-name="Text_20_body" style:list-style-name="L32">
      <style:text-properties style:font-name="Liberation Sans" fo:font-size="12pt" fo:font-style="italic" officeooo:paragraph-rsid="0015224a" style:font-size-asian="12pt" style:font-style-asian="italic" style:font-size-complex="12pt" style:font-style-complex="italic"/>
    </style:style>
    <style:style style:name="P35" style:family="paragraph" style:parent-style-name="Text_20_body" style:list-style-name="L33">
      <style:text-properties style:font-name="Liberation Sans" fo:font-size="12pt" fo:font-style="italic" officeooo:paragraph-rsid="0015224a" style:font-size-asian="12pt" style:font-style-asian="italic" style:font-size-complex="12pt" style:font-style-complex="italic"/>
    </style:style>
    <style:style style:name="P36" style:family="paragraph" style:parent-style-name="Text_20_body" style:list-style-name="L34">
      <style:text-properties style:font-name="Liberation Sans" fo:font-size="12pt" fo:font-style="italic" officeooo:paragraph-rsid="0015224a" style:font-size-asian="12pt" style:font-style-asian="italic" style:font-size-complex="12pt" style:font-style-complex="italic"/>
    </style:style>
    <style:style style:name="P37" style:family="paragraph" style:parent-style-name="Text_20_body" style:list-style-name="L35">
      <style:text-properties style:font-name="Liberation Sans" fo:font-size="12pt" fo:font-style="italic" officeooo:paragraph-rsid="0015224a" style:font-size-asian="12pt" style:font-style-asian="italic" style:font-size-complex="12pt" style:font-style-complex="italic"/>
    </style:style>
    <style:style style:name="P38" style:family="paragraph" style:parent-style-name="Text_20_body" style:list-style-name="L35">
      <style:text-properties style:font-name="Liberation Sans" fo:font-size="12pt" fo:font-style="italic" officeooo:paragraph-rsid="001beb1d" style:font-size-asian="12pt" style:font-style-asian="italic" style:font-size-complex="12pt" style:font-style-complex="italic"/>
    </style:style>
    <style:style style:name="P39" style:family="paragraph" style:parent-style-name="Text_20_body" style:list-style-name="L35">
      <style:paragraph-properties fo:text-align="center" style:justify-single-word="false"/>
      <style:text-properties style:font-name="Liberation Sans" fo:font-size="12pt" fo:font-style="italic" officeooo:paragraph-rsid="001beb1d" style:font-size-asian="12pt" style:font-style-asian="italic" style:font-size-complex="12pt" style:font-style-complex="italic"/>
    </style:style>
    <style:style style:name="P40" style:family="paragraph" style:parent-style-name="Text_20_body">
      <style:paragraph-properties fo:text-align="center" style:justify-single-word="false"/>
      <style:text-properties style:font-name="Liberation Sans" fo:font-size="12pt" fo:font-style="italic" fo:font-weight="bold" officeooo:rsid="001b6c75" officeooo:paragraph-rsid="0015224a" style:font-size-asian="12pt" style:font-style-asian="italic" style:font-weight-asian="bold" style:font-size-complex="12pt" style:font-style-complex="italic" style:font-weight-complex="bold"/>
    </style:style>
    <style:style style:name="P41" style:family="paragraph" style:parent-style-name="Text_20_body" style:list-style-name="NUMEROS_20_LETRAS">
      <style:text-properties style:font-name="Liberation Sans" fo:font-size="12pt" fo:font-style="italic" fo:font-weight="bold" officeooo:paragraph-rsid="0015224a" style:font-size-asian="12pt" style:font-style-asian="italic" style:font-weight-asian="bold" style:font-size-complex="12pt" style:font-style-complex="italic" style:font-weight-complex="bold"/>
    </style:style>
    <style:style style:name="P42" style:family="paragraph" style:parent-style-name="Text_20_body" style:list-style-name="L35">
      <style:text-properties style:font-name="Liberation Sans" fo:font-size="12pt" fo:font-style="italic" fo:font-weight="bold" officeooo:paragraph-rsid="001beb1d" style:font-size-asian="12pt" style:font-style-asian="italic" style:font-weight-asian="bold" style:font-size-complex="12pt" style:font-style-complex="italic" style:font-weight-complex="bold"/>
    </style:style>
    <style:style style:name="P43" style:family="paragraph" style:parent-style-name="Text_20_body">
      <style:paragraph-properties fo:text-align="center" style:justify-single-word="false"/>
      <style:text-properties style:font-name="Liberation Sans" fo:font-size="12pt" fo:language="es" fo:country="CU" fo:font-style="italic" fo:font-weight="bold" officeooo:paragraph-rsid="001beb1d" fo:background-color="transparent" style:font-size-asian="12pt" style:font-style-asian="italic" style:font-weight-asian="bold" style:font-size-complex="12pt" style:font-style-complex="italic" style:font-weight-complex="bold"/>
    </style:style>
    <style:style style:name="P44" style:family="paragraph" style:parent-style-name="Text_20_body" style:list-style-name="L20">
      <style:paragraph-properties fo:margin-top="0cm" fo:margin-bottom="0cm" loext:contextual-spacing="false" fo:line-height="100%" fo:text-align="justify" style:justify-single-word="false"/>
      <style:text-properties style:font-name="Liberation Sans" fo:font-size="12pt" fo:font-style="italic" officeooo:paragraph-rsid="001899ff" style:font-size-asian="12pt" style:font-style-asian="italic" style:font-size-complex="12pt" style:font-style-complex="italic"/>
    </style:style>
    <style:style style:name="P45" style:family="paragraph" style:parent-style-name="Text_20_body" style:list-style-name="L20">
      <style:paragraph-properties fo:margin-top="0cm" fo:margin-bottom="0cm" loext:contextual-spacing="false" fo:line-height="100%" fo:text-align="justify" style:justify-single-word="false"/>
      <style:text-properties style:font-name="Liberation Sans" fo:font-size="12pt" fo:font-style="italic" officeooo:paragraph-rsid="001bbe0a" style:font-size-asian="12pt" style:font-style-asian="italic" style:font-size-complex="12pt" style:font-style-complex="italic"/>
    </style:style>
    <style:style style:name="P46" style:family="paragraph" style:parent-style-name="Text_20_body" style:list-style-name="L20">
      <style:paragraph-properties fo:margin-top="0cm" fo:margin-bottom="0cm" loext:contextual-spacing="false" fo:line-height="100%" fo:text-align="justify" style:justify-single-word="false"/>
      <style:text-properties style:font-name="Liberation Sans" fo:font-size="12pt" fo:font-style="italic" officeooo:paragraph-rsid="001a950c" style:font-size-asian="12pt" style:font-style-asian="italic" style:font-size-complex="12pt" style:font-style-complex="italic"/>
    </style:style>
    <style:style style:name="P47" style:family="paragraph" style:parent-style-name="Text_20_body" style:list-style-name="">
      <style:paragraph-properties fo:margin-top="0cm" fo:margin-bottom="0cm" loext:contextual-spacing="false" fo:line-height="100%" fo:text-align="justify" style:justify-single-word="false"/>
      <style:text-properties style:font-name="Liberation Sans" fo:font-size="12pt" fo:font-style="italic" officeooo:paragraph-rsid="0015224a" style:font-size-asian="12pt" style:font-style-asian="italic" style:font-size-complex="12pt" style:font-style-complex="italic"/>
    </style:style>
    <style:style style:name="P48" style:family="paragraph" style:parent-style-name="Text_20_body">
      <style:paragraph-properties fo:margin-top="0cm" fo:margin-bottom="0cm" loext:contextual-spacing="false" fo:text-align="justify" style:justify-single-word="false"/>
      <style:text-properties style:font-name="Liberation Sans" fo:font-size="12pt" fo:font-style="italic" officeooo:paragraph-rsid="0017581f" style:font-size-asian="12pt" style:font-style-asian="italic" style:font-size-complex="12pt" style:font-style-complex="italic"/>
    </style:style>
    <style:style style:name="P49" style:family="paragraph" style:parent-style-name="Text_20_body" style:list-style-name="L20">
      <style:paragraph-properties fo:margin-top="0cm" fo:margin-bottom="0cm" loext:contextual-spacing="false" fo:line-height="100%" fo:text-align="justify" style:justify-single-word="false"/>
      <style:text-properties style:font-name="Liberation Sans" fo:font-size="12pt" fo:font-style="italic" fo:font-weight="bold" officeooo:paragraph-rsid="001a950c" style:font-size-asian="12pt" style:font-style-asian="italic" style:font-weight-asian="bold" style:font-size-complex="12pt" style:font-style-complex="italic" style:font-weight-complex="bold"/>
    </style:style>
    <style:style style:name="P50" style:family="paragraph" style:parent-style-name="Text_20_body" style:list-style-name="L20">
      <style:paragraph-properties fo:margin-top="0cm" fo:margin-bottom="0cm" loext:contextual-spacing="false" fo:line-height="100%" fo:text-align="justify" style:justify-single-word="false"/>
      <style:text-properties style:font-name="Liberation Sans" fo:font-size="12pt" fo:font-style="italic" fo:font-weight="bold" officeooo:paragraph-rsid="001bbe0a" style:font-size-asian="12pt" style:font-style-asian="italic" style:font-weight-asian="bold" style:font-size-complex="12pt" style:font-style-complex="italic" style:font-weight-complex="bold"/>
    </style:style>
    <style:style style:name="P51" style:family="paragraph" style:parent-style-name="Text_20_body">
      <style:paragraph-properties fo:margin-top="0cm" fo:margin-bottom="0cm" loext:contextual-spacing="false" fo:text-align="justify" style:justify-single-word="false"/>
      <style:text-properties style:font-name="Liberation Sans" fo:font-size="12pt" fo:font-style="italic" fo:font-weight="bold" officeooo:paragraph-rsid="0017581f" style:font-size-asian="12pt" style:font-style-asian="italic" style:font-weight-asian="bold" style:font-size-complex="12pt" style:font-style-complex="italic" style:font-weight-complex="bold"/>
    </style:style>
    <style:style style:name="P52" style:family="paragraph" style:parent-style-name="Text_20_body" style:list-style-name="L20">
      <style:paragraph-properties fo:margin-top="0cm" fo:margin-bottom="0cm" loext:contextual-spacing="false" fo:line-height="100%" fo:text-align="justify" style:justify-single-word="false"/>
      <style:text-properties style:font-name="Liberation Sans" fo:font-size="14pt" fo:font-style="italic" officeooo:paragraph-rsid="001a950c" style:font-size-asian="14pt" style:font-style-asian="italic" style:font-size-complex="14pt" style:font-style-complex="italic"/>
    </style:style>
    <style:style style:name="P53" style:family="paragraph" style:parent-style-name="Text_20_body" style:list-style-name="L20">
      <style:paragraph-properties fo:margin-top="0cm" fo:margin-bottom="0cm" loext:contextual-spacing="false" fo:line-height="100%" fo:text-align="justify" style:justify-single-word="false"/>
      <style:text-properties style:font-name="Liberation Sans" fo:font-size="14pt" fo:font-style="italic" officeooo:paragraph-rsid="0015224a" style:font-size-asian="14pt" style:font-style-asian="italic" style:font-size-complex="14pt" style:font-style-complex="italic"/>
    </style:style>
    <style:style style:name="P54" style:family="paragraph" style:parent-style-name="Text_20_body" style:list-style-name="L20">
      <style:paragraph-properties fo:margin-top="0cm" fo:margin-bottom="0cm" loext:contextual-spacing="false" fo:line-height="100%" fo:text-align="justify" style:justify-single-word="false"/>
      <style:text-properties style:font-name="Liberation Sans" fo:font-size="14pt" fo:font-style="italic" officeooo:paragraph-rsid="001bbe0a" style:font-size-asian="14pt" style:font-style-asian="italic" style:font-size-complex="14pt" style:font-style-complex="italic"/>
    </style:style>
    <style:style style:name="P55" style:family="paragraph" style:parent-style-name="Text_20_body">
      <style:paragraph-properties fo:text-align="center" style:justify-single-word="false" fo:break-before="page"/>
      <style:text-properties style:font-name="Liberation Sans" fo:font-size="12pt" fo:font-style="italic" fo:font-weight="normal" officeooo:rsid="001b6c75" officeooo:paragraph-rsid="0015224a" style:font-size-asian="12pt" style:font-style-asian="italic" style:font-weight-asian="normal" style:font-size-complex="12pt" style:font-style-complex="italic" style:font-weight-complex="normal"/>
    </style:style>
    <style:style style:name="P56" style:family="paragraph" style:parent-style-name="Text_20_body" style:list-style-name="L35" style:master-page-name="">
      <loext:graphic-properties draw:fill="none"/>
      <style:paragraph-properties fo:margin-left="0.101cm" fo:margin-right="0cm" fo:margin-top="0cm" fo:margin-bottom="0.247cm" loext:contextual-spacing="false" fo:line-height="120%" fo:text-align="justify" style:justify-single-word="false" fo:text-indent="0.101cm" style:auto-text-indent="false" style:page-number="auto" fo:background-color="transparent"/>
      <style:text-properties style:font-name="Liberation Sans" fo:font-size="12pt" fo:font-style="italic" officeooo:paragraph-rsid="0015224a" style:font-size-asian="12pt" style:font-style-asian="italic" style:font-size-complex="12pt" style:font-style-complex="italic"/>
    </style:style>
    <style:style style:name="P57" style:family="paragraph" style:parent-style-name="Text_20_body" style:list-style-name="L35" style:master-page-name="">
      <loext:graphic-properties draw:fill="none"/>
      <style:paragraph-properties fo:margin-left="0cm" fo:margin-right="0cm" fo:margin-top="0cm" fo:margin-bottom="0.247cm" loext:contextual-spacing="false" fo:line-height="120%" fo:text-align="justify" style:justify-single-word="false" fo:text-indent="0cm" style:auto-text-indent="false" style:page-number="auto" fo:background-color="transparent"/>
      <style:text-properties style:font-name="Liberation Sans" fo:font-size="12pt" fo:font-style="italic" officeooo:paragraph-rsid="001beb1d" style:font-size-asian="12pt" style:font-style-asian="italic" style:font-size-complex="12pt" style:font-style-complex="italic"/>
    </style:style>
    <style:style style:name="P58" style:family="paragraph" style:parent-style-name="Text_20_body" style:list-style-name="L35">
      <style:paragraph-properties fo:margin-top="0.03cm" fo:margin-bottom="0cm" loext:contextual-spacing="false" fo:line-height="100%">
        <style:tab-stops/>
      </style:paragraph-properties>
      <style:text-properties style:font-name="Liberation Sans" fo:font-size="12pt" fo:font-style="italic" officeooo:paragraph-rsid="001beb1d" style:font-size-asian="12pt" style:font-style-asian="italic" style:font-size-complex="12pt" style:font-style-complex="italic"/>
    </style:style>
    <style:style style:name="P59" style:family="paragraph" style:parent-style-name="Text_20_body" style:list-style-name="L35">
      <style:paragraph-properties fo:margin-top="0.03cm" fo:margin-bottom="0cm" loext:contextual-spacing="false" fo:line-height="100%">
        <style:tab-stops/>
      </style:paragraph-properties>
      <style:text-properties style:font-name="Liberation Sans" fo:font-size="12pt" fo:font-style="italic" officeooo:rsid="015e747a" officeooo:paragraph-rsid="001beb1d" style:font-size-asian="12pt" style:font-style-asian="italic" style:font-size-complex="12pt" style:font-style-complex="italic"/>
    </style:style>
    <style:style style:name="P60" style:family="paragraph" style:parent-style-name="Text_20_body" style:list-style-name="L20">
      <style:paragraph-properties fo:margin-left="0cm" fo:margin-right="-0.101cm" fo:margin-top="0cm" fo:margin-bottom="0cm" loext:contextual-spacing="false" fo:line-height="100%" fo:text-align="justify" style:justify-single-word="false" fo:text-indent="0cm" style:auto-text-indent="false"/>
      <style:text-properties style:font-name="Liberation Sans" fo:font-size="14pt" fo:font-style="italic" officeooo:paragraph-rsid="0015224a" style:font-size-asian="14pt" style:font-style-asian="italic" style:font-size-complex="14pt" style:font-style-complex="italic"/>
    </style:style>
    <style:style style:name="P61" style:family="paragraph" style:parent-style-name="Text_20_body" style:list-style-name="L20">
      <style:paragraph-properties fo:margin-left="0cm" fo:margin-right="-0.101cm" fo:margin-top="0cm" fo:margin-bottom="0cm" loext:contextual-spacing="false" fo:line-height="100%" fo:text-align="justify" style:justify-single-word="false" fo:text-indent="0cm" style:auto-text-indent="false"/>
      <style:text-properties style:font-name="Liberation Sans" fo:font-size="12pt" fo:font-style="italic" officeooo:paragraph-rsid="001899ff" style:font-size-asian="12pt" style:font-style-asian="italic" style:font-size-complex="12pt" style:font-style-complex="italic"/>
    </style:style>
    <style:style style:name="P62" style:family="paragraph" style:parent-style-name="Text_20_body" style:list-style-name="L20" style:master-page-name="">
      <loext:graphic-properties draw:fill="none"/>
      <style:paragraph-properties fo:margin-left="0cm" fo:margin-right="-0.101cm" fo:margin-top="0cm" fo:margin-bottom="0cm" loext:contextual-spacing="false" fo:line-height="100%" fo:text-align="justify" style:justify-single-word="false" fo:text-indent="0cm" style:auto-text-indent="false" style:page-number="auto" fo:background-color="transparent"/>
      <style:text-properties style:font-name="Liberation Sans" fo:font-size="12pt" fo:font-style="italic" officeooo:paragraph-rsid="001899ff" style:font-size-asian="12pt" style:font-style-asian="italic" style:font-size-complex="12pt" style:font-style-complex="italic"/>
    </style:style>
    <style:style style:name="P63" style:family="paragraph" style:parent-style-name="Text_20_body" style:list-style-name="L35">
      <loext:graphic-properties draw:fill="none"/>
      <style:paragraph-properties fo:margin-left="0cm" fo:margin-right="0cm" fo:margin-top="0cm" fo:margin-bottom="0.247cm" loext:contextual-spacing="false" fo:line-height="120%" fo:text-align="justify" style:justify-single-word="false" fo:text-indent="0cm" style:auto-text-indent="false" fo:background-color="transparent"/>
      <style:text-properties style:font-name="Liberation Sans" fo:font-size="12pt" fo:font-style="italic" officeooo:paragraph-rsid="001beb1d" style:font-size-asian="12pt" style:font-style-asian="italic" style:font-size-complex="12pt" style:font-style-complex="italic"/>
    </style:style>
    <style:style style:name="P64" style:family="paragraph" style:parent-style-name="Text_20_body" style:list-style-name="L35" style:master-page-name="">
      <loext:graphic-properties draw:fill="none"/>
      <style:paragraph-properties fo:margin-left="0cm" fo:margin-right="0cm" fo:margin-top="0cm" fo:margin-bottom="0.247cm" loext:contextual-spacing="false" fo:line-height="120%" fo:text-align="justify" style:justify-single-word="false" fo:text-indent="0cm" style:auto-text-indent="false" style:page-number="auto" fo:background-color="transparent"/>
      <style:text-properties style:font-name="Liberation Sans" fo:font-size="12pt" fo:font-style="italic" officeooo:paragraph-rsid="001beb1d" style:font-size-asian="12pt" style:font-style-asian="italic" style:font-size-complex="12pt" style:font-style-complex="italic"/>
    </style:style>
    <style:style style:name="P65" style:family="paragraph" style:parent-style-name="Heading_20_2">
      <style:text-properties officeooo:paragraph-rsid="0015224a"/>
    </style:style>
    <style:style style:name="P66" style:family="paragraph" style:parent-style-name="Heading_20_2">
      <style:paragraph-properties fo:text-align="justify" style:justify-single-word="false"/>
      <style:text-properties style:font-name="Liberation Sans" fo:font-size="12pt" fo:font-style="italic" officeooo:paragraph-rsid="0015224a" style:font-size-asian="12pt" style:font-style-asian="italic" style:font-size-complex="12pt" style:font-style-complex="italic"/>
    </style:style>
    <style:style style:name="P67" style:family="paragraph" style:parent-style-name="Heading_20_2">
      <style:paragraph-properties fo:text-align="center" style:justify-single-word="false"/>
      <style:text-properties style:font-name="Liberation Sans" fo:font-size="12pt" fo:font-style="italic" officeooo:paragraph-rsid="0015224a" style:font-size-asian="12pt" style:font-style-asian="italic" style:font-size-complex="12pt" style:font-style-complex="italic"/>
    </style:style>
    <style:style style:name="P68" style:family="paragraph" style:parent-style-name="Heading_20_2">
      <style:paragraph-properties fo:text-align="center" style:justify-single-word="false"/>
      <style:text-properties style:font-name="Liberation Sans" fo:font-size="12pt" fo:font-style="italic" officeooo:rsid="0015224a" officeooo:paragraph-rsid="0015224a" style:font-size-asian="12pt" style:font-style-asian="italic" style:font-size-complex="12pt" style:font-style-complex="italic"/>
    </style:style>
    <style:style style:name="P69" style:family="paragraph" style:parent-style-name="Heading_20_3">
      <style:text-properties style:font-name="Liberation Sans" fo:font-size="12pt" fo:font-style="italic" officeooo:paragraph-rsid="0015224a" style:font-size-asian="12pt" style:font-style-asian="italic" style:font-size-complex="12pt" style:font-style-complex="italic"/>
    </style:style>
    <style:style style:name="P70" style:family="paragraph" style:parent-style-name="Heading_20_3" style:list-style-name="L35">
      <style:text-properties style:font-name="Liberation Sans" fo:font-size="12pt" fo:font-style="italic" officeooo:paragraph-rsid="001beb1d" style:font-size-asian="12pt" style:font-style-asian="italic" style:font-size-complex="12pt" style:font-style-complex="italic"/>
    </style:style>
    <style:style style:name="P71" style:family="paragraph" style:parent-style-name="Heading_20_1">
      <style:paragraph-properties fo:text-align="justify" style:justify-single-word="false"/>
      <style:text-properties style:font-name="Liberation Sans" fo:font-size="12pt" fo:font-style="italic" officeooo:paragraph-rsid="0015224a" style:font-size-asian="12pt" style:font-style-asian="italic" style:font-size-complex="12pt" style:font-style-complex="italic"/>
    </style:style>
    <style:style style:name="P72" style:family="paragraph" style:parent-style-name="Heading_20_4">
      <style:paragraph-properties fo:margin-left="1.058cm" fo:margin-right="0cm" fo:text-align="justify" style:justify-single-word="false" fo:text-indent="0cm" style:auto-text-indent="false"/>
      <style:text-properties style:font-name="Liberation Sans" fo:font-size="12pt" fo:font-style="italic" officeooo:paragraph-rsid="0015224a" style:font-size-asian="12pt" style:font-style-asian="italic" style:font-size-complex="12pt" style:font-style-complex="italic"/>
    </style:style>
    <style:style style:name="P73" style:family="paragraph" style:parent-style-name="Heading_20_4" style:list-style-name="L20">
      <style:paragraph-properties fo:margin-left="0cm" fo:margin-right="0cm" fo:margin-top="0cm" fo:margin-bottom="0cm" loext:contextual-spacing="false" fo:line-height="100%" fo:text-align="justify" style:justify-single-word="false" fo:text-indent="0cm" style:auto-text-indent="false"/>
      <style:text-properties style:font-name="Liberation Sans" fo:font-size="12pt" fo:font-style="italic" officeooo:paragraph-rsid="001899ff" style:font-size-asian="12pt" style:font-style-asian="italic" style:font-size-complex="12pt" style:font-style-complex="italic"/>
    </style:style>
    <style:style style:name="P74" style:family="paragraph" style:parent-style-name="Heading_20_4" style:list-style-name="L20">
      <style:paragraph-properties fo:margin-left="0cm" fo:margin-right="0cm" fo:margin-top="0cm" fo:margin-bottom="0cm" loext:contextual-spacing="false" fo:line-height="100%" fo:text-align="justify" style:justify-single-word="false" fo:text-indent="0cm" style:auto-text-indent="false"/>
      <style:text-properties style:font-name="Liberation Sans" fo:font-size="12pt" fo:font-style="italic" officeooo:paragraph-rsid="001a950c" style:font-size-asian="12pt" style:font-style-asian="italic" style:font-size-complex="12pt" style:font-style-complex="italic"/>
    </style:style>
    <style:style style:name="P75" style:family="paragraph" style:parent-style-name="Heading_20_4" style:list-style-name="L20">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Liberation Sans" fo:font-size="12pt" fo:font-style="italic" officeooo:paragraph-rsid="001a950c" style:font-size-asian="12pt" style:font-style-asian="italic" style:font-size-complex="12pt" style:font-style-complex="italic"/>
    </style:style>
    <style:style style:name="P76" style:family="paragraph" style:parent-style-name="Heading_20_4" style:list-style-name="L20"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fo:keep-with-next="always"/>
      <style:text-properties style:font-name="Liberation Sans" fo:font-size="12pt" fo:font-style="italic" officeooo:paragraph-rsid="001a950c" style:font-size-asian="12pt" style:font-style-asian="italic" style:font-size-complex="12pt" style:font-style-complex="italic"/>
    </style:style>
    <style:style style:name="P77" style:family="paragraph" style:parent-style-name="Heading_20_4" style:list-style-name="L20">
      <loext:graphic-properties draw:fill="none"/>
      <style:paragraph-properties fo:margin-left="0cm" fo:margin-right="-0.101cm" fo:margin-top="0cm" fo:margin-bottom="0cm" loext:contextual-spacing="false" fo:line-height="100%" fo:text-align="justify" style:justify-single-word="false" fo:text-indent="0cm" style:auto-text-indent="false" fo:background-color="transparent"/>
      <style:text-properties style:font-name="Liberation Sans" fo:font-size="12pt" fo:font-style="italic" officeooo:paragraph-rsid="001899ff" style:font-size-asian="12pt" style:font-style-asian="italic" style:font-size-complex="12pt" style:font-style-complex="italic"/>
    </style:style>
    <style:style style:name="T1" style:family="text">
      <style:text-properties officeooo:rsid="001878c4"/>
    </style:style>
    <style:style style:name="T2" style:family="text">
      <style:text-properties fo:font-weight="bold" style:font-weight-asian="bold" style:font-weight-complex="bold"/>
    </style:style>
    <style:style style:name="T3" style:family="text">
      <style:text-properties fo:font-weight="bold" officeooo:rsid="001878c4" style:font-weight-asian="bold" style:font-weight-complex="bold"/>
    </style:style>
    <style:style style:name="T4" style:family="text">
      <style:text-properties fo:font-weight="bold" officeooo:rsid="0114708c" style:font-weight-asian="bold" style:font-weight-complex="bold"/>
    </style:style>
    <style:style style:name="T5" style:family="text">
      <style:text-properties fo:font-weight="bold" officeooo:rsid="00c7ff5c" style:font-weight-asian="bold" style:font-weight-complex="bold"/>
    </style:style>
    <style:style style:name="T6" style:family="text">
      <style:text-properties fo:font-weight="bold" officeooo:rsid="0017581f" style:font-weight-asian="bold" style:font-weight-complex="bold"/>
    </style:style>
    <style:style style:name="T7" style:family="text">
      <style:text-properties fo:font-weight="bold" fo:background-color="transparent" loext:char-shading-value="0" style:font-weight-asian="bold" style:font-weight-complex="bold"/>
    </style:style>
    <style:style style:name="T8" style:family="text">
      <style:text-properties fo:font-weight="bold" officeooo:rsid="0142b40d" fo:background-color="transparent" loext:char-shading-value="0" style:font-weight-asian="bold" style:font-weight-complex="bold"/>
    </style:style>
    <style:style style:name="T9" style:family="text">
      <style:text-properties fo:font-weight="bold" officeooo:rsid="014205a0" fo:background-color="transparent" loext:char-shading-value="0" style:font-weight-asian="bold" style:font-weight-complex="bold"/>
    </style:style>
    <style:style style:name="T10" style:family="text">
      <style:text-properties fo:language="es" fo:country="CU"/>
    </style:style>
    <style:style style:name="T11" style:family="text">
      <style:text-properties fo:language="es" fo:country="CU" officeooo:rsid="0107a0e0"/>
    </style:style>
    <style:style style:name="T12" style:family="text">
      <style:text-properties officeooo:rsid="01125f0e"/>
    </style:style>
    <style:style style:name="T13" style:family="text">
      <style:text-properties officeooo:rsid="011265f1"/>
    </style:style>
    <style:style style:name="T14" style:family="text">
      <style:text-properties officeooo:rsid="0114708c"/>
    </style:style>
    <style:style style:name="T15" style:family="text">
      <style:text-properties officeooo:rsid="00c72ef8"/>
    </style:style>
    <style:style style:name="T16" style:family="text">
      <style:text-properties fo:background-color="transparent" loext:char-shading-value="0"/>
    </style:style>
    <style:style style:name="T17" style:family="text">
      <style:text-properties officeooo:rsid="00c750fd" fo:background-color="transparent" loext:char-shading-value="0"/>
    </style:style>
    <style:style style:name="T18" style:family="text">
      <style:text-properties officeooo:rsid="00c38a68"/>
    </style:style>
    <style:style style:name="T19" style:family="text">
      <style:text-properties officeooo:rsid="00f690f1"/>
    </style:style>
    <style:style style:name="T20" style:family="text">
      <style:text-properties officeooo:rsid="0142b40d"/>
    </style:style>
    <style:style style:name="T21" style:family="text">
      <style:text-properties officeooo:rsid="00f74252"/>
    </style:style>
    <style:style style:name="T22" style:family="text">
      <style:text-properties officeooo:rsid="00fafd00"/>
    </style:style>
    <style:style style:name="T23" style:family="text">
      <style:text-properties officeooo:rsid="00f9434d"/>
    </style:style>
    <style:style style:name="T24" style:family="text">
      <style:text-properties fo:font-style="italic" style:font-style-asian="italic" style:font-style-complex="italic"/>
    </style:style>
    <style:style style:name="T25" style:family="text">
      <style:text-properties fo:font-style="italic" officeooo:rsid="001beb1d" style:font-style-asian="italic" style:font-style-complex="italic"/>
    </style:style>
    <style:style style:name="T26" style:family="text">
      <style:text-properties fo:font-style="italic" officeooo:rsid="001c8b6a" style:font-style-asian="italic" style:font-style-complex="italic"/>
    </style:style>
    <style:style style:name="T27" style:family="text">
      <style:text-properties officeooo:rsid="001d8b56"/>
    </style:style>
    <style:style style:name="T28" style:family="text">
      <style:text-properties officeooo:rsid="00235745"/>
    </style:style>
    <style:style style:name="T29" style:family="text">
      <style:text-properties officeooo:rsid="0017016d"/>
    </style:style>
    <style:style style:name="T30" style:family="text">
      <style:text-properties officeooo:rsid="0017581f"/>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officeooo:rsid="0017016d"/>
    </style:style>
    <style:style style:name="T33" style:family="text">
      <style:text-properties officeooo:rsid="001899ff"/>
    </style:style>
    <style:style style:name="T34" style:family="text">
      <style:text-properties fo:font-weight="normal" style:font-weight-asian="normal" style:font-weight-complex="normal"/>
    </style:style>
    <style:style style:name="T35" style:family="text">
      <style:text-properties fo:font-weight="normal" officeooo:rsid="0017016d" style:font-weight-asian="normal" style:font-weight-complex="normal"/>
    </style:style>
    <style:style style:name="T36" style:family="text">
      <style:text-properties style:font-name="Liberation Sans" fo:font-size="12pt" fo:language="es" fo:country="CU" fo:font-style="italic" fo:font-weight="bold" style:font-size-asian="12pt" style:font-style-asian="italic" style:font-weight-asian="bold" style:font-size-complex="12pt" style:font-style-complex="italic" style:font-weight-complex="bold"/>
    </style:style>
    <style:style style:name="T37" style:family="text">
      <style:text-properties style:font-name="Liberation Sans" fo:font-size="12pt" fo:language="es" fo:country="CU" fo:font-style="italic" fo:font-weight="bold" officeooo:rsid="01125f0e" style:font-size-asian="12pt" style:font-style-asian="italic" style:font-weight-asian="bold" style:font-size-complex="12pt" style:font-style-complex="italic" style:font-weight-complex="bold"/>
    </style:style>
    <style:style style:name="T38" style:family="text">
      <style:text-properties style:font-name="Liberation Sans" fo:font-size="12pt" fo:language="es" fo:country="CU" fo:font-style="italic" fo:font-weight="bold" officeooo:rsid="00e7f8e9" style:font-size-asian="12pt" style:font-style-asian="italic" style:font-weight-asian="bold" style:font-size-complex="12pt" style:font-style-complex="italic" style:font-weight-complex="bold"/>
    </style:style>
    <style:style style:name="T39" style:family="text">
      <style:text-properties style:font-name="Liberation Sans" fo:font-size="12pt" fo:language="es" fo:country="CU" fo:font-style="italic" fo:font-weight="bold" officeooo:rsid="015e747a" style:font-size-asian="12pt" style:font-style-asian="italic" style:font-weight-asian="bold" style:font-size-complex="12pt" style:font-style-complex="italic" style:font-weight-complex="bold"/>
    </style:style>
    <style:style style:name="T40" style:family="text">
      <style:text-properties style:font-name="Liberation Sans" fo:font-size="12pt" fo:language="es" fo:country="CU" fo:font-style="italic" officeooo:rsid="00c5a345" style:font-size-asian="12pt" style:font-style-asian="italic" style:font-size-complex="12pt" style:font-style-complex="italic"/>
    </style:style>
    <style:style style:name="T41" style:family="text">
      <style:text-properties style:font-name="Liberation Sans" fo:font-size="12pt" fo:language="es" fo:country="CU" fo:font-style="italic" fo:font-weight="normal" officeooo:rsid="00c5a345" style:font-size-asian="12pt" style:font-style-asian="italic" style:font-weight-asian="normal" style:font-size-complex="12pt" style:font-style-complex="italic" style:font-weight-complex="normal"/>
    </style:style>
    <style:style style:name="T42" style:family="text">
      <style:text-properties style:font-name="Liberation Sans" fo:font-size="12pt" fo:language="es" fo:country="CU" fo:font-style="italic" fo:font-weight="normal" officeooo:rsid="00c72ef8" style:font-size-asian="12pt" style:font-style-asian="italic" style:font-weight-asian="normal" style:font-size-complex="12pt" style:font-style-complex="italic" style:font-weight-complex="normal"/>
    </style:style>
    <style:style style:name="T43" style:family="text">
      <style:text-properties style:font-name="Liberation Sans" fo:font-size="12pt" fo:language="es" fo:country="CU" fo:font-style="italic" fo:font-weight="normal" officeooo:rsid="01486e98" style:font-size-asian="12pt" style:font-style-asian="italic" style:font-weight-asian="normal" style:font-size-complex="12pt" style:font-style-complex="italic" style:font-weight-complex="normal"/>
    </style:style>
    <style:style style:name="T44" style:family="text">
      <style:text-properties style:font-name="Liberation Sans" fo:font-size="12pt" fo:language="es" fo:country="CU" fo:font-style="italic" fo:font-weight="normal" officeooo:rsid="00777d2e" style:font-size-asian="12pt" style:font-style-asian="italic" style:font-weight-asian="normal" style:font-size-complex="12pt" style:font-style-complex="italic" style:font-weight-complex="normal"/>
    </style:style>
    <style:style style:name="T45" style:family="text">
      <style:text-properties style:font-name="Liberation Sans" fo:font-size="12pt" fo:language="es" fo:country="CU" fo:font-style="italic" fo:font-weight="normal" officeooo:rsid="001b6c75" style:font-size-asian="12pt" style:font-style-asian="italic" style:font-weight-asian="normal" style:font-size-complex="12pt" style:font-style-complex="italic" style:font-weight-complex="normal"/>
    </style:style>
    <style:style style:name="T46" style:family="text">
      <style:text-properties style:font-name="Liberation Sans" fo:font-size="12pt" fo:language="es" fo:country="CU" fo:font-style="italic" fo:font-weight="normal" officeooo:rsid="00777d2e"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T47" style:family="text">
      <style:text-properties style:font-name="Liberation Sans" fo:font-size="12pt" fo:language="es" fo:country="CU" fo:font-style="italic" fo:font-weight="normal" officeooo:rsid="001b6c75"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T48" style:family="text">
      <style:text-properties style:font-name="Liberation Sans" fo:font-size="12pt" fo:font-style="italic" style:font-size-asian="12pt" style:font-style-asian="italic" style:font-size-complex="12pt" style:font-style-complex="italic"/>
    </style:style>
    <style:style style:name="T49" style:family="text">
      <style:text-properties officeooo:rsid="001beb1d"/>
    </style:style>
    <style:style style:name="T50" style:family="text">
      <style:text-properties officeooo:rsid="001c8b6a"/>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51cm" fo:text-indent="-0.635cm" fo:margin-left="1.25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86cm" fo:text-indent="-0.635cm" fo:margin-left="1.88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51cm" fo:text-indent="-0.635cm" fo:margin-left="1.25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86cm" fo:text-indent="-0.635cm" fo:margin-left="1.88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araibes Autrement" text:name="Agencia_Cliente"/>
      </text:user-field-decls>
      <text:h text:style-name="P68" text:outline-level="2"><text:span text:style-name="T31">ENTRENAMIENTO A VITA </text:span><text:span text:style-name="T32">PRODUCTO ALOJAMIENTO CASAS</text:span></text:h>
      <text:p text:style-name="P14"/>
      <text:p text:style-name="P10">Participantes: Vita y <text:span text:style-name="T29">Alina</text:span></text:p>
      <text:p text:style-name="P10"/>
      <text:p text:style-name="P10">Tema<text:span text:style-name="T27">s</text:span>: </text:p>
      <text:p text:style-name="P12">Presentación del Producto Alojamiento casas según las CGV</text:p>
      <text:p text:style-name="P12">Presentación por Spot de los Productos desde el CRA y PhotoCuba</text:p>
      <text:p text:style-name="P12">Soporte de Producción (casos típicos : Productos Genéricos y Productos de Notoriedad de Alojamiento casas)</text:p>
      <text:p text:style-name="P12">Adaptación/Creación de los Productos para el Mercado</text:p>
      <text:p text:style-name="P12"/>
      <text:p text:style-name="P12">Plan de la Capacitación:</text:p>
      <text:p text:style-name="P12"/>
      <text:p text:style-name="P12">- Describir en que consiste esta categoría de Producto</text:p>
      <text:p text:style-name="P12">- Acceder a los productos en CRA.</text:p>
      <text:p text:style-name="P12">- Explicar los atributos, discursos de ventas y descripciones técnicas de la categoría de Producto</text:p>
      <text:p text:style-name="P12">- Buscar fichas de infraestructura en Intranet.</text:p>
      <text:p text:style-name="P12">- Buscar fotos en Photocuba.</text:p>
      <text:p text:style-name="P12">- Evaluar la creación de nuevos productos</text:p>
      <text:p text:style-name="P10"/>
      <text:p text:style-name="P15"><text:span text:style-name="T28">1 </text:span>- <text:span text:style-name="T49">Presentación</text:span> <text:span text:style-name="T29">desde las </text:span><text:span text:style-name="T32">CGV</text:span> la categoría <text:span text:style-name="T29">Alojamiento Casas</text:span>. </text:p>
      <text:p text:style-name="P15"><text:span text:style-name="T35">- Describir en que consiste esta categoría de Producto</text:span></text:p>
      <text:h text:style-name="P66" text:outline-level="2"><text:bookmark text:name="C12"/>Concepto de "producto genérico"</text:h>
      <text:p text:style-name="P21">El catálogo de Caraibes Autrement propone<text:span text:style-name="T29">n</text:span> prestaciones según la categoría siguiente:</text:p>
      <text:list xml:id="list1692082622545792645" text:style-name="L1">
        <text:list-item>
          <text:p text:style-name="P22">Alojamiento en Casa: Siempre administrada por un particular, infraestructura generalmente de pequeño formato, dividido en dos grandes grupos: las casas particulares donde se comparte con los dueños y aquellos alojamientos que proponen un servicio profesional clasificado en varios tipos. </text:p>
        </text:list-item>
      </text:list>
      <text:p text:style-name="P21">Las descripciones de esta prestacion <text:span text:style-name="T30">es</text:span> de orden genérico. No se propone la venta de un servicio directamente de una infraestructura, pero sí la venta de un tipo de prestación. Por esta razón por ejemplo, las casas se proponen según una categorización específica, definida por los descriptores (calidad de la habitación, estructura de la construcción, tipo de confort, etc...).</text:p>
      <text:h text:style-name="P71" text:outline-level="1"><text:bookmark text:name="C024"/>Alojamiento</text:h>
      <text:p text:style-name="P21">De acuerdo con la práctica internacional, las habitaciones están disponibles, salvo excepciones locales, a las 16 horas (llegada al alojamiento) al mediodía (salida del alojamiento), independientemente de las horas de llegada y salida de los vuelos.</text:p>
      <text:p text:style-name="P21">Caraibes Autrement se reserva el derecho por razones técnicas, de fuerza mayor, o debido a terceros, de modificar el alojamiento previsto por uno de misma categoría.</text:p>
      <text:p text:style-name="P21">Existen dos tipos de alojamientos: los establecimientos privados y los que tienen una gestión estatal. Esta diferencia no se nota al momento de la venta. Así, los alojamientos están representados en el Catálogo según <text:span text:style-name="T30">10</text:span> categorías, mezclando lo privado con lo <text:soft-page-break/>estatal: Campismo, Cabaña (Lodge), Casa Particular, Hostal Encanto <text:span text:style-name="T30">(Auberge de Charme)</text:span>, Hotel <text:span text:style-name="T30">Encanto (Hotellerie de charme), Hotel </text:span>Urbano, Hotel Balneario, Hotel Campestre, Apartamento Privado, Mansión (Villa). </text:p>
      <text:h text:style-name="P66" text:outline-level="2"><text:bookmark text:name="C0242"/>Alojamientos de Gestión Privada</text:h>
      <text:p text:style-name="P21">Designa los alojamientos gestionados por los particulares bajo la licencia de alquiler en vigor en Cuba. A pesar de su nombre, la "Casa" en Cuba no designa al servicio conocido internacionalmente como "Bed &amp; Breakfast". Tiene la ventaja de un tipo de servicio de hotel, profesional, proporcionada por privados en infraestructuras de menor capacidad (de 1 a 5 dormitorios en la mayoría), o tipo de casa o apartamento con un alto valor de la privatización. El nivel profesional varía de una provincia a otra. Sin embargo Caraibes Autrement, por su sistema de clasificación y control de calidad ofrece un producto relativamente estandarizado, a menudo superando en calidad a los hoteles, y en todo caso con una descripción suficientemente detallada para proponer prestaciones explícitas. </text:p>
      <text:h text:style-name="P71" text:outline-level="1">Definiciones de las categorías de alojamientos</text:h>
      <text:h text:style-name="P66" text:outline-level="2">Cabaña (Lodge)</text:h>
      <text:p text:style-name="P21">Construcción rústica con cierto confort, privilegiando la armonía con la naturaleza</text:p>
      <text:h text:style-name="P66" text:outline-level="2">Casa Particular</text:h>
      <text:p text:style-name="P21">Alojamiento en una habitación con baño independiente de cierto confort, compartiendo espacio común con una familia cubana.</text:p>
      <text:h text:style-name="P66" text:outline-level="2">Hot<text:span text:style-name="T1">e</text:span>l <text:span text:style-name="T1">E</text:span>ncanto <text:span text:style-name="T30">(Hotellerie de Charme)</text:span></text:h>
      <text:p text:style-name="P23">Edificio integrado a la arquitectura de su entorno, de un estilo marcado, estructurado como un establecimiento hotelero, que posee de 1 a 30 habitaciones. Similar a los establecimientos conocidos como "Hotel Boutique". </text:p>
      <text:p text:style-name="P23"><text:line-break/><text:span text:style-name="T3">Hostal Encanto </text:span><text:span text:style-name="T6">(Auberge de Charme)</text:span></text:p>
      <text:p text:style-name="P21">Pequeña estructura de una arquitectura integrada a su entorno, gestionada por su propietario. Auténtico, cómodo, pero sin pretensiones de gama alta.</text:p>
      <text:h text:style-name="P66" text:outline-level="2">Apartamento privado</text:h>
      <text:p text:style-name="P21">Alojamiento independiente integrada en una construcción moderna o histórica de estilo marcado, de una a cinco habitaciones, organizado con un servicio profesional de hotelería.</text:p>
      <text:h text:style-name="P66" text:outline-level="2"><text:soft-page-break/>Mansión (Villa)</text:h>
      <text:p text:style-name="P21">Construcción independiente con cierto standing, organizado con un servicio profesional de hotelería, de una a diez habitaciones, en zona urbana residencial o en un entorno natural.</text:p>
      <text:h text:style-name="P71" text:outline-level="1">- Condiciones específicas de alojamiento « Casa »</text:h>
      <text:p text:style-name="P21">La reserva y el uso de prestaciones de Casas se rigen por los artículos de este documento. Por otra parte ciertas condiciones que se especifican a continuación, se aplican específicamente a este producto.</text:p>
      <text:h text:style-name="P66" text:outline-level="2">- Almacenamiento (Allotment). Información sobre la capacidad de alojamiento</text:h>
      <text:p text:style-name="P21">Caraibes Autrement pone a disposición de EL CLIENTE un Stock de habitaciones en Casa, elegidos entre las prestaciones más solicitadas por EL CLIENTE. Los nombres y direcciones de estas viviendas serán datos indicativos para EL CLIENTE, la confirmación corresponde solamente a la prestación genérica correspondiente. Esta capacidad disponible no abarcará la capacidad total de la casa o apartamento, pero en promedio el 50% de esa capacidad.</text:p>
      <text:h text:style-name="P66" text:outline-level="2">- Interrupción del servicio de alojamiento por EL CLIENTE</text:h>
      <text:p text:style-name="P21">Se aplican las reglas generales de "Interrupción” de una prestación de la misma manera que al resto de las prestaciones de Caraibes Autrement.</text:p>
      <text:h text:style-name="P66" text:outline-level="2">- Pago por <text:span text:style-name="T30">servicios</text:span> adicionales en un alojamiento</text:h>
      <text:p text:style-name="P21">Se aplican las reglas generales de "Pago adicional" de la misma manera que el resto de las otras prestaciones de Caraibes Autrement.</text:p>
      <text:h text:style-name="P66" text:outline-level="2">- <text:span text:style-name="T30">D</text:span>irección del alojamiento casa</text:h>
      <text:p text:style-name="P21">La dirección del alojamiento, correspondiente a la prestación genérica vendida, se da a EL CLIENTE en el momento de la verificación de los servicios, mínimo 20 días antes del comienzo del viaje, que corresponde al momento de la realización del Libro del Viaje, el documento enviado al viajero por EL CLIENTE. En ningún caso Caraibes Autrement confirmará una prestación de alojamiento especificando una dirección precisa, salvo, en los casos de alojamiento en ocupación "independiente" y categoría Standing</text:p>
      <text:h text:style-name="P66" text:outline-level="2">Reserva en directo por EL CLIENTE</text:h>
      <text:p text:style-name="P21">Se aplican las reglas generales de "Reservación en directo por EL CLIENTE – Asistencia". Por otra parte, a diferencia de alojamiento en un hotel, las Casas Particulares no tienen un espacio público (recepción), y se consideran legalmente como prestatarios privados. En adición, las Casas de Caraibes Autrement están sujetas a una selección precisa y un acuerdo firmado con los prestatarios. Por estas razones, Caraibes Autrement no puede intervenir con eficacia y de una manera controlada en la ejecución de la Asistencia, en una casa que no pertenece a su parque de viviendas contratadas. En <text:soft-page-break/>consecuencia, las prestaciones en relación con el alojamiento reservado en directo son tratadas de manera diferente. La asistencia no puede entrar en el alojamiento, de la misma forma que el chofer del taxi, el guía, o el precursor para el control de la habitación. <text:line-break/>La Reunión de Información, entre otros, se realiza en la oficina de Caraibes Autrement o en un lugar acordado previamente entre la Asistencia de Caraibes Autrement y los viajeros. Las visitas guiadas comienzan desde el alojamiento de los viajeros.</text:p>
      <text:h text:style-name="P67" text:outline-level="2">Descriptores: Definición de Clasificación</text:h>
      <text:h text:style-name="P71" text:outline-level="1">– Definiciones descriptores de « Casa »</text:h>
      <text:h text:style-name="P66" text:outline-level="2">Ocupación</text:h>
      <text:p text:style-name="P21">Las casas de Cuba se dividen en dos grandes grupos, integradas e independientes</text:p>
      <text:p text:style-name="P21">Integrada: Definen el espacio de alquiler como la habitación. Se alquila al igual que otras habitaciones de alquiler. Las zonas comunes se comparten con otros huéspedes o los dueños del lugar.</text:p>
      <text:p text:style-name="P21">Independiente: Indica el espacio de alquiler de la casa o apartamento completo. Las zonas comunes son de uso exclusivo. Sin embargo, en algunos casos, el propietario puede ocupar parte de la casa, pero siempre es independiente de la parte alquilada (incluyendo la entrada).</text:p>
      <text:p text:style-name="P21">Incluye: servicios de hotel estándar (limpieza diaria, toalla, cambio de ropa ...)</text:p>
      <text:p text:style-name="P21">Asistencia suplementaria: servicio de comidas, lavandería, etc …</text:p>
      <text:list xml:id="list4330207017145630789" text:style-name="L35">
        <text:list-header>
          <text:p text:style-name="P57"><text:span text:style-name="T2"/></text:p>
          <text:p text:style-name="P63"><text:span text:style-name="T2">Requisitos mínimos de la infraestructura de alojamiento</text:span></text:p>
        </text:list-header>
        <text:list-item>
          <text:h text:style-name="P70" text:outline-level="3">Habitación</text:h>
        </text:list-item>
      </text:list>
      <table:table table:name="Tabla1" table:style-name="Tabla1">
        <table:table-column table:style-name="Tabla1.A"/>
        <table:table-column table:style-name="Tabla1.B"/>
        <table:table-row>
          <table:table-cell table:style-name="Tabla1.A1" table:number-columns-spanned="2" office:value-type="string">
            <text:p text:style-name="P43">Elementos <text:span text:style-name="T19">imprescindibles</text:span></text:p>
          </table:table-cell>
          <table:covered-table-cell/>
        </table:table-row>
        <table:table-row>
          <table:table-cell table:style-name="Tabla1.A2" table:number-columns-spanned="2" office:value-type="string">
            <text:list xml:id="list172512715858934" text:continue-numbering="true" text:style-name="L35">
              <text:list-header>
                <text:p text:style-name="P38">Ventana que pueda abrirse al exterior </text:p>
              </text:list-header>
            </text:list>
          </table:table-cell>
          <table:covered-table-cell/>
        </table:table-row>
        <table:table-row>
          <table:table-cell table:style-name="Tabla1.A3" table:number-rows-spanned="2" office:value-type="string">
            <text:list xml:id="list172513816890382" text:continue-numbering="true" text:style-name="L35">
              <text:list-header>
                <text:p text:style-name="P38">1 cama matrimonial o 2 camas tres cuartos o dos camas personales</text:p>
              </text:list-header>
            </text:list>
          </table:table-cell>
          <table:table-cell table:style-name="Tabla1.A2" office:value-type="string">
            <text:list xml:id="list172513874023478" text:continue-numbering="true" text:style-name="L35">
              <text:list-item>
                <text:list>
                  <text:list-header>
                    <text:p text:style-name="P38">Colchón de calidad con sabana de protección</text:p>
                  </text:list-header>
                </text:list>
              </text:list-item>
            </text:list>
          </table:table-cell>
        </table:table-row>
        <table:table-row>
          <table:covered-table-cell/>
          <table:table-cell table:style-name="Tabla1.A2" office:value-type="string">
            <text:list xml:id="list172513005836161" text:continue-numbering="true" text:style-name="L35">
              <text:list-item>
                <text:list>
                  <text:list-header>
                    <text:p text:style-name="P38">1 Almohada por persona con funda de protección</text:p>
                  </text:list-header>
                </text:list>
              </text:list-item>
            </text:list>
          </table:table-cell>
        </table:table-row>
        <table:table-row>
          <table:table-cell table:style-name="Tabla1.A2" table:number-columns-spanned="2" office:value-type="string">
            <text:list xml:id="list172512485023335" text:continue-numbering="true" text:style-name="L35">
              <text:list-header>
                <text:p text:style-name="P38">Mesa de noche con lámpara</text:p>
              </text:list-header>
            </text:list>
          </table:table-cell>
          <table:covered-table-cell/>
        </table:table-row>
        <table:table-row>
          <table:table-cell table:style-name="Tabla1.A2" table:number-columns-spanned="2" office:value-type="string">
            <text:list xml:id="list172513990689589" text:continue-numbering="true" text:style-name="L35">
              <text:list-header>
                <text:p text:style-name="P38">Porta maletas</text:p>
              </text:list-header>
            </text:list>
          </table:table-cell>
          <table:covered-table-cell/>
        </table:table-row>
        <table:table-row>
          <table:table-cell table:style-name="Tabla1.A2" table:number-columns-spanned="2" office:value-type="string">
            <text:list xml:id="list172513962046549" text:continue-numbering="true" text:style-name="L35">
              <text:list-header>
                <text:p text:style-name="P38">Percha</text:p>
              </text:list-header>
            </text:list>
          </table:table-cell>
          <table:covered-table-cell/>
        </table:table-row>
        <table:table-row>
          <table:table-cell table:style-name="Tabla1.A2" table:number-columns-spanned="2" office:value-type="string">
            <text:list xml:id="list172514058985326" text:continue-numbering="true" text:style-name="L35">
              <text:list-header>
                <text:p text:style-name="P38">Al menos 1 silla</text:p>
              </text:list-header>
            </text:list>
          </table:table-cell>
          <table:covered-table-cell/>
        </table:table-row>
        <table:table-row>
          <table:table-cell table:style-name="Tabla1.A2" table:number-columns-spanned="2" office:value-type="string">
            <text:list xml:id="list172513116009244" text:continue-numbering="true" text:style-name="L35">
              <text:list-header>
                <text:p text:style-name="P38">Espejo de Cuerpo entero</text:p>
              </text:list-header>
            </text:list>
          </table:table-cell>
          <table:covered-table-cell/>
        </table:table-row>
        <table:table-row>
          <table:table-cell table:style-name="Tabla1.A2" table:number-columns-spanned="2" office:value-type="string">
            <text:list xml:id="list172512437001078" text:continue-numbering="true" text:style-name="L35">
              <text:list-header>
                <text:p text:style-name="P38">Aire Acondicionado</text:p>
              </text:list-header>
            </text:list>
          </table:table-cell>
          <table:covered-table-cell/>
        </table:table-row>
        <text:soft-page-break/>
        <table:table-row>
          <table:table-cell table:style-name="Tabla1.A2" table:number-columns-spanned="2" office:value-type="string">
            <text:list xml:id="list172513361997703" text:continue-numbering="true" text:style-name="L35">
              <text:list-header>
                <text:p text:style-name="P38">Iluminación General</text:p>
              </text:list-header>
            </text:list>
          </table:table-cell>
          <table:covered-table-cell/>
        </table:table-row>
        <table:table-row>
          <table:table-cell table:style-name="Tabla1.A3" table:number-rows-spanned="3" office:value-type="string">
            <text:list xml:id="list172514314387493" text:continue-numbering="true" text:style-name="L35">
              <text:list-header>
                <text:p text:style-name="P38">Sábanas blancas o de colores claros de algodón 100%. </text:p>
              </text:list-header>
            </text:list>
          </table:table-cell>
          <table:table-cell table:style-name="Tabla1.A2" office:value-type="string">
            <text:list xml:id="list172513921085499" text:continue-numbering="true" text:style-name="L35">
              <text:list-item>
                <text:list>
                  <text:list-header>
                    <text:p text:style-name="P38">1 funda por cada almohada</text:p>
                  </text:list-header>
                </text:list>
              </text:list-item>
            </text:list>
          </table:table-cell>
        </table:table-row>
        <table:table-row>
          <table:covered-table-cell/>
          <table:table-cell table:style-name="Tabla1.A2" office:value-type="string">
            <text:list xml:id="list172512575574842" text:continue-numbering="true" text:style-name="L35">
              <text:list-item>
                <text:list>
                  <text:list-header>
                    <text:p text:style-name="P38">1 Una sábana bajera, que se pone sobre el colchón para protegerlo. (Ajustable, cuenta con elásticos en las esquinas para ajustarla con facilidad al colchón)</text:p>
                  </text:list-header>
                </text:list>
              </text:list-item>
            </text:list>
          </table:table-cell>
        </table:table-row>
        <table:table-row>
          <table:covered-table-cell/>
          <table:table-cell table:style-name="Tabla1.A2" office:value-type="string">
            <text:list xml:id="list172513231104991" text:continue-numbering="true" text:style-name="L35">
              <text:list-item>
                <text:list>
                  <text:list-header>
                    <text:p text:style-name="P38">1 sábana encimera, que se coloca encima de la anterior, de dimensión (con sobrepaso de 20 cm mínimo por cada borde de la cama)</text:p>
                  </text:list-header>
                </text:list>
              </text:list-item>
            </text:list>
          </table:table-cell>
        </table:table-row>
      </table:table>
      <text:list xml:id="list172513183977785" text:continue-numbering="true" text:style-name="L35">
        <text:list-header>
          <text:p text:style-name="P38"><text:span text:style-name="T9"/></text:p>
          <text:p text:style-name="P57"><text:span text:style-name="T9">Para reforzar el estilo de la habitación se recomienda usar en armonía los siguientes elementos.</text:span></text:p>
        </text:list-header>
      </text:list>
      <table:table table:name="Tabla2" table:style-name="Tabla2">
        <table:table-column table:style-name="Tabla2.A"/>
        <table:table-row table:style-name="Tabla2.1">
          <table:table-cell table:style-name="Tabla2.A1" office:value-type="string">
            <text:list xml:id="list172513892939610" text:continue-numbering="true" text:style-name="L35">
              <text:list-header>
                <text:p text:style-name="P39"><text:span text:style-name="T8">E</text:span><text:span text:style-name="T7">lementos decorativos</text:span></text:p>
              </text:list-header>
            </text:list>
          </table:table-cell>
        </table:table-row>
        <table:table-row>
          <table:table-cell table:style-name="Tabla2.A2" office:value-type="string">
            <text:list xml:id="list172513431429953" text:continue-numbering="true" text:style-name="L35">
              <text:list-item>
                <text:p text:style-name="P58"><text:span text:style-name="T20"><text:s/>S</text:span>obrecamas</text:p>
              </text:list-item>
            </text:list>
          </table:table-cell>
        </table:table-row>
        <table:table-row>
          <table:table-cell table:style-name="Tabla2.A2" office:value-type="string">
            <text:list xml:id="list172513488222319" text:continue-numbering="true" text:style-name="L35">
              <text:list-item>
                <text:p text:style-name="P59">Cojines</text:p>
              </text:list-item>
            </text:list>
          </table:table-cell>
        </table:table-row>
        <table:table-row>
          <table:table-cell table:style-name="Tabla2.A2" office:value-type="string">
            <text:list xml:id="list172512623405612" text:continue-numbering="true" text:style-name="L35">
              <text:list-item>
                <text:p text:style-name="P58"><text:span text:style-name="T20">C</text:span>uadros</text:p>
              </text:list-item>
            </text:list>
          </table:table-cell>
        </table:table-row>
        <table:table-row>
          <table:table-cell table:style-name="Tabla2.A2" office:value-type="string">
            <text:list xml:id="list172514028064636" text:continue-numbering="true" text:style-name="L35">
              <text:list-item>
                <text:p text:style-name="P58"><text:span text:style-name="T20">F</text:span>iguras</text:p>
              </text:list-item>
            </text:list>
          </table:table-cell>
        </table:table-row>
        <table:table-row>
          <table:table-cell table:style-name="Tabla2.A2" office:value-type="string">
            <text:list xml:id="list172513660350268" text:continue-numbering="true" text:style-name="L35">
              <text:list-item>
                <text:p text:style-name="P58"><text:span text:style-name="T20">F</text:span>lores</text:p>
              </text:list-item>
            </text:list>
          </table:table-cell>
        </table:table-row>
      </table:table>
      <text:list xml:id="list172513478369143" text:continue-numbering="true" text:style-name="L35">
        <text:list-header>
          <text:h text:style-name="P70" text:outline-level="3"/>
        </text:list-header>
        <text:list-item>
          <text:h text:style-name="P70" text:outline-level="3">Baño independiente</text:h>
        </text:list-item>
      </text:list>
      <table:table table:name="Tabla3" table:style-name="Tabla3">
        <table:table-column table:style-name="Tabla3.A"/>
        <table:table-column table:style-name="Tabla3.B"/>
        <table:table-row>
          <table:table-cell table:style-name="Tabla3.A1" table:number-columns-spanned="2" office:value-type="string">
            <text:list xml:id="list172512233004184" text:continue-numbering="true" text:style-name="L35">
              <text:list-header>
                <text:p text:style-name="P42">Elementos <text:span text:style-name="T21">imprescindibles</text:span></text:p>
              </text:list-header>
            </text:list>
          </table:table-cell>
          <table:covered-table-cell/>
        </table:table-row>
        <table:table-row>
          <table:table-cell table:style-name="Tabla3.A2" table:number-columns-spanned="2" office:value-type="string">
            <text:list xml:id="list172513198518675" text:continue-numbering="true" text:style-name="L35">
              <text:list-header>
                <text:p text:style-name="P38">Papel higiénico</text:p>
              </text:list-header>
            </text:list>
          </table:table-cell>
          <table:covered-table-cell/>
        </table:table-row>
        <table:table-row>
          <table:table-cell table:style-name="Tabla3.A2" table:number-columns-spanned="2" office:value-type="string">
            <text:list xml:id="list172512355740805" text:continue-numbering="true" text:style-name="L35">
              <text:list-header>
                <text:p text:style-name="P38">Cesto de papeles</text:p>
              </text:list-header>
            </text:list>
          </table:table-cell>
          <table:covered-table-cell/>
        </table:table-row>
        <table:table-row table:style-name="Tabla3.4">
          <table:table-cell table:style-name="Tabla3.A2" table:number-columns-spanned="2" office:value-type="string">
            <text:list xml:id="list172513419254852" text:continue-numbering="true" text:style-name="L35">
              <text:list-header>
                <text:p text:style-name="P38">Jabón</text:p>
              </text:list-header>
            </text:list>
          </table:table-cell>
          <table:covered-table-cell/>
        </table:table-row>
        <table:table-row table:style-name="Tabla3.4">
          <table:table-cell table:style-name="Tabla3.A2" table:number-columns-spanned="2" office:value-type="string">
            <text:list xml:id="list172512496641480" text:continue-numbering="true" text:style-name="L35">
              <text:list-header>
                <text:p text:style-name="P38">Agua fría y caliente las 24 horas</text:p>
              </text:list-header>
            </text:list>
          </table:table-cell>
          <table:covered-table-cell/>
        </table:table-row>
        <table:table-row table:style-name="Tabla3.6">
          <table:table-cell table:style-name="Tabla3.A2" table:number-columns-spanned="2" office:value-type="string">
            <text:list xml:id="list172512412159021" text:continue-numbering="true" text:style-name="L35">
              <text:list-header>
                <text:p text:style-name="P38">Presión de agua en la ducha y lavamanos</text:p>
              </text:list-header>
            </text:list>
          </table:table-cell>
          <table:covered-table-cell/>
        </table:table-row>
        <table:table-row table:style-name="Tabla3.6">
          <table:table-cell table:style-name="Tabla3.A2" table:number-columns-spanned="2" office:value-type="string">
            <text:list xml:id="list172513397930798" text:continue-numbering="true" text:style-name="L35">
              <text:list-header>
                <text:p text:style-name="P38">Meseta o mueble para efectos personales</text:p>
              </text:list-header>
            </text:list>
          </table:table-cell>
          <table:covered-table-cell/>
        </table:table-row>
        <table:table-row table:style-name="Tabla3.6">
          <table:table-cell table:style-name="Tabla3.A2" table:number-columns-spanned="2" office:value-type="string">
            <text:list xml:id="list172514233808834" text:continue-numbering="true" text:style-name="L35">
              <text:list-header>
                <text:p text:style-name="P38">Espejo de medio cuerpo o cabeza y tronco con luz</text:p>
              </text:list-header>
            </text:list>
          </table:table-cell>
          <table:covered-table-cell/>
        </table:table-row>
        <table:table-row table:style-name="Tabla3.6">
          <table:table-cell table:style-name="Tabla3.A2" table:number-columns-spanned="2" office:value-type="string">
            <text:list xml:id="list172513175047988" text:continue-numbering="true" text:style-name="L35">
              <text:list-header>
                <text:p text:style-name="P38">Lu<text:span text:style-name="T22">z</text:span> potente concentrada en el área del lavamano<text:span text:style-name="T22">s</text:span></text:p>
              </text:list-header>
            </text:list>
          </table:table-cell>
          <table:covered-table-cell/>
        </table:table-row>
        <table:table-row table:style-name="Tabla3.6">
          <table:table-cell table:style-name="Tabla3.A2" table:number-columns-spanned="2" office:value-type="string">
            <text:list xml:id="list172513691194357" text:continue-numbering="true" text:style-name="L35">
              <text:list-header>
                <text:p text:style-name="P38">Toalleros (1 por cada tipo de toalla)</text:p>
              </text:list-header>
            </text:list>
          </table:table-cell>
          <table:covered-table-cell/>
        </table:table-row>
        <table:table-row table:style-name="Tabla3.11">
          <table:table-cell table:style-name="Tabla3.A11" table:number-rows-spanned="3" office:value-type="string">
            <text:list xml:id="list172512188899103" text:continue-numbering="true" text:style-name="L35">
              <text:list-header>
                <text:p text:style-name="P38">Toallas por participante:</text:p>
              </text:list-header>
            </text:list>
          </table:table-cell>
          <table:table-cell table:style-name="Tabla3.A2" office:value-type="string">
            <text:list xml:id="list172512348216233" text:continue-numbering="true" text:style-name="L35">
              <text:list-header>
                <text:p text:style-name="P38">Toalla grande</text:p>
              </text:list-header>
            </text:list>
          </table:table-cell>
        </table:table-row>
        <table:table-row table:style-name="Tabla3.11">
          <table:covered-table-cell/>
          <table:table-cell table:style-name="Tabla3.A2" office:value-type="string">
            <text:list xml:id="list172512952458267" text:continue-numbering="true" text:style-name="L35">
              <text:list-header>
                <text:p text:style-name="P38">Toalla para las manos</text:p>
              </text:list-header>
            </text:list>
          </table:table-cell>
        </table:table-row>
        <table:table-row table:style-name="Tabla3.13">
          <table:covered-table-cell/>
          <table:table-cell table:style-name="Tabla3.A2" office:value-type="string">
            <text:list xml:id="list172513452329727" text:continue-numbering="true" text:style-name="L35">
              <text:list-header>
                <text:p text:style-name="P38"><text:span text:style-name="T23">Una sola t</text:span>oallas para los pies</text:p>
              </text:list-header>
            </text:list>
          </table:table-cell>
        </table:table-row>
        <table:table-row>
          <table:table-cell table:style-name="Tabla3.A2" table:number-columns-spanned="2" office:value-type="string">
            <text:list xml:id="list172513571856696" text:continue-numbering="true" text:style-name="L35">
              <text:list-header>
                <text:p text:style-name="P38">Luz general</text:p>
              </text:list-header>
            </text:list>
          </table:table-cell>
          <table:covered-table-cell/>
        </table:table-row>
      </table:table>
      <text:h text:style-name="P66" text:outline-level="2"><text:soft-page-break/>Clasificación Autrement</text:h>
      <text:p text:style-name="P48">Forma de describir los edificios utilizados por Caraibes Autrement, basados ​​en la arquitectura y/o la época de construcción de la casa. </text:p>
      <text:p text:style-name="P51"/>
      <text:p text:style-name="P51">Clasificación Casa Autrement.</text:p>
      <text:list xml:id="list5667861422211654661" text:style-name="L20">
        <text:list-item>
          <text:p text:style-name="P60"><text:span text:style-name="T34">Building 50</text:span></text:p>
          <text:h text:style-name="P77" text:outline-level="4">.- Arquitectura</text:h>
          <text:p text:style-name="P62">Estilo típico de Vedado, el único lugar donde se encuentra en Cuba. Situado en el barrio más vibrante y más popular cubano, "BUILDING 50" es la huella de la experimentación arquitectónica lanzada por los EE.UU., en el momento en que hicieron de La Habana su patio de recreo. Construido para rivalizar con los rascacielos de Nueva York son altos edificios de estilo art-deco, moderno o neo-clásico, a menudo firmados por arquitectos de renombre.</text:p>
          <text:p text:style-name="P61">Confuso al principio, con su altura y fachada a veces ligeramente empañadas por el tiempo, son el hogar de enormes apartamentos y penthouses que representaban lo que era más lujoso y "tendencia" en esa época.</text:p>
          <text:p text:style-name="P31">Son, por lo tanto ideales para el confort a la mano, beneficiados de una gran luminosidad, una decoración en tonos claros y con frecuencia grandes terrazas que a menudo se aprovechan de las vistas panorámicas más impresionantes de La Habana.</text:p>
          <text:h text:style-name="P73" text:outline-level="4">SIGNOS PARTICULARES / LE GUSTARÁ</text:h>
          <text:p text:style-name="P44"><text:span text:style-name="T33">V</text:span>istas panorámicas de La Habana </text:p>
          <text:p text:style-name="P44"><text:span text:style-name="T33">E</text:span>star en el corazón del área más animada de la Habana, con sus restaurantes, vida nocturna, sus cabarets, su animación. </text:p>
          <text:p text:style-name="P44">Penthouse con piscina (casas de lujo del Catálogo) </text:p>
          <text:p text:style-name="P44"/>
        </text:list-item>
        <text:list-item>
          <text:p text:style-name="P52">Epoca</text:p>
          <text:p text:style-name="P49">.- Arquitectura</text:p>
          <text:p text:style-name="P44">Época podría resumir una forma de eclecticismo a la cubana.</text:p>
          <text:p text:style-name="P44">Estas casas y apartamentos que datan de la década de 1930 hasta la década de 1950, neo-colonial, art-deco o completamente inédito, claro reflejo de la creatividad de un propietario caprichoso. Las estructuras se han renovado y modernizado para ofrecer todas las comodidades necesarias, pero la originalidad está todavía presente.</text:p>
          <text:p text:style-name="P44">La estructura que la decoración es única allí, hecha de detalles barrocos, columnas, techos y grandes ventanales que se basan en una mezcla entre la arquitectura tradicional cubana y la fantasía de cada propietario. Se encuentra en el medio de una inconsistencia agradable en el que cohabitan los muebles de estilo, de colección y las baratijas chinas.</text:p>
          <text:h text:style-name="P73" text:outline-level="4"/>
          <text:h text:style-name="P73" text:outline-level="4">SIGNOS PARTICULARES / LE GUSTARÁ</text:h>
          <text:p text:style-name="P44">El ambiente muy colorido y exuberante </text:p>
          <text:p text:style-name="P44">El exotismo a la Cubana </text:p>
          <text:p text:style-name="P44">Los patios o jardines, ideales para el descanso </text:p>
          <text:p text:style-name="P44">Los grandes espacios y la originalidad de las construcciones.</text:p>
          <text:p text:style-name="P44"/>
        </text:list-item>
      </text:list>
      <text:p text:style-name="P47"/>
      <text:p text:style-name="P47"/>
      <text:p text:style-name="P47"/>
      <text:p text:style-name="P47"/>
      <text:list xml:id="list172513195665496" text:continue-numbering="true" text:style-name="L20">
        <text:list-item>
          <text:p text:style-name="P53"><text:soft-page-break/>Siglo 18</text:p>
          <text:h text:style-name="P73" text:outline-level="4">.- Arquitectura</text:h>
          <text:p text:style-name="P44">Remedios y Trinidad guardan celosamente la exclusividad de preciosas casas coloniales del siglo 18 y 19 que no han perdido su encanto gracias al gran cuidado y mantenimiento realizado por sus dueños, con sus propios medios.</text:p>
          <text:p text:style-name="P44">Siempre situado en el corazón histórico de la ciudad, la casa a veces hace función de pequeño museo en el que uno se asombra de que estén habitados. De hecho, sus salas de estar conservan todos los atributos originales: enormes columnas y vigas de madera, un jardín interior en ocasiones, complementado con los muebles pasados de generación en generación y extraordinarios detalles arquitectónicos.</text:p>
          <text:p text:style-name="P44">Pero no se equivoque: la restauración de las habitaciones ha integrado las comodidades, incluyendo climatización y baño privado.</text:p>
          <text:h text:style-name="P73" text:outline-level="4"/>
          <text:h text:style-name="P73" text:outline-level="4">SIGNOS PARTICULARES / LE GUSTARÁ</text:h>
          <text:p text:style-name="P44">Localización en el corazón histórico de la ciudad </text:p>
          <text:p text:style-name="P44">La autenticidad, el viaje a la historia </text:p>
          <text:p text:style-name="P44">Una conversación con miembros de la familia sobre los ancestros que eran ​​ya propietarios. </text:p>
          <text:p text:style-name="P44"/>
        </text:list-item>
        <text:list-item>
          <text:p text:style-name="P54">Residencial</text:p>
          <text:p text:style-name="P50">.- Arquitectura</text:p>
          <text:p text:style-name="P45">Para los amantes de la paz, los exploradores de barrios olvidados por los turistas, Residencial es el estilo que revela las cuatro esquinas de la ciudad, estando en un espacio verde.</text:p>
          <text:p text:style-name="P45">Situado entre barrios ligeramente periféricos, es el lugar de grandes casas independientes, confortables y equipadas con varias habitaciones. Un techo plano, las líneas limpias y una decoración variable, que a menudo son representativas del estilo californiano de los años 50, los más contemporáneos a Cuba. Dos activos con encanto: el jardín, que a veces se acompaña de una piscina (según petición) y la ubicación en una zona residencial, lejos del bullicio, como el barrio de embajadas de Miramar. Si bien es preferible estar provisto de un Auto para llegar al centro turístico en cuestión de minutos, este es un lugar de vacaciones ideal para familias y grupos de amigos.</text:p>
          <text:h text:style-name="P73" text:outline-level="4"/>
          <text:h text:style-name="P73" text:outline-level="4">SIGNOS PARTICULARES / LE GUSTARÁ</text:h>
          <text:p text:style-name="P44">Espacios abiertos y tranquilos </text:p>
          <text:p text:style-name="P44">Tomar el sol en el jardín </text:p>
          <text:p text:style-name="P44">El confort y la independencia </text:p>
          <text:p text:style-name="P44"/>
        </text:list-item>
        <text:list-item>
          <text:p text:style-name="P53">Shoppy</text:p>
          <text:h text:style-name="P74" text:outline-level="4">.- Arquitectura</text:h>
          <text:p text:style-name="P46">A pesar de que se encuentra principalmente en las pequeñas casas de estilo California de techo plano, es el estilo Cubano-caribeño por excelencia, sin duda, la más extendida en Cuba.</text:p>
          <text:p text:style-name="P46">Popular, siempre coloridas y modestas, es el resultado de un deseo de decorar su casa con cuidado en un mundo donde los muebles de "lujo" son casi inexistentes y donde se eligen los muebles de acuerdo con las llegadas desde Brasil o China. </text:p>
          <text:p text:style-name="P46">¡El gusto por el adorno y decoración sobrecargado sería un sueño a Pedro Almodóvar! Aquí la inmersión en la verdadera “cubanía” está garantizada. Entre los cuadros de quinceañera (la fiesta de quince años, verdadera institución en Cuba) y <text:soft-page-break/>el suelo brillante de limpieza, será recibido en un ambiente cálido, y formará “parte de la familia". ¡Y para que conste, a menudo, aquí comen como reyes!</text:p>
          <text:h text:style-name="P76" text:outline-level="4"/>
          <text:h text:style-name="P75" text:outline-level="4">SIGNOS PARTICULARES / LE GUSTARÁ</text:h>
          <text:p text:style-name="P46">La verdadera esencia cubana, ambiente relajado </text:p>
          <text:p text:style-name="P46">Detalles y baratijas improbables </text:p>
          <text:p text:style-name="P32">La disposición de sus anfitriones para hacerlo bien, a veces con algunos errores.</text:p>
        </text:list-item>
      </text:list>
      <text:h text:style-name="P66" text:outline-level="2">Categoría Casa</text:h>
      <text:p text:style-name="P21">Se refiere al tamaño y la calidad de la Casa, en 3 niveles, desde la básica hasta la casa de lujo, de una casa bien decorada y equipada.</text:p>
      <text:list xml:id="list4818921216821956359" text:style-name="L21">
        <text:list-item>
          <text:p text:style-name="P24">Clásica: Con los requisitos mínimos de la norma de calidad: sala de estar y comedor, baño para cada habitación. decoración simple con equipamiento mínimo (habitación climatizada).</text:p>
        </text:list-item>
        <text:list-item>
          <text:p text:style-name="P24">Superior: Mayor dimensiones de las áreas comunes y/o habitaciones (promedio de 20 metros cuadrados). Decoración con estilo.</text:p>
        </text:list-item>
        <text:list-item>
          <text:p text:style-name="P24">Standing: Las casas más bellas de Cuba, una decoración elaborada, con materiales de alta calidad, equipamiento moderno o bien restaurado. Contiene muchos espacios abiertos, el tipo de ocupación en general es "independiente".</text:p>
        </text:list-item>
      </text:list>
      <text:h text:style-name="P66" text:outline-level="2">Espacio de habitación</text:h>
      <text:p text:style-name="P21">Se corresponde con el tamaño de las habitaciones, de 3 niveles, similares a los descriptores usados ​​por los hoteleros.</text:p>
      <text:list xml:id="list428196500220172247" text:style-name="L22">
        <text:list-item>
          <text:p text:style-name="P25">Estándar: espacio bien proporcionado de entre 10 y 15 metros cuadrados, que contiene el equipamiento mínimo necesario.</text:p>
          <text:p text:style-name="P26">.- Donde caben en forma armónica los muebles y equipamientos mínimos previamente definidos permitiendo al viajero moverse de forma cómoda por la habitación.</text:p>
        </text:list-item>
        <text:list-item>
          <text:p text:style-name="P25">Junior Suite: superficie superior a 15 m², por lo general de 17 m² que contiene una zona de descanso equipada (mesa, silla …)</text:p>
          <text:p text:style-name="P26">.- Además del espacio de dormir descrito en la habitación estándar, el volumen de la habitación contiene un espacio de descanso adicional amueblado con: un mínimo de 1 asiento por participante, una mesa en armonía con la decoración, respetando el espacio que permita moverse de forma cómoda al viajero.</text:p>
        </text:list-item>
        <text:list-item>
          <text:p text:style-name="P25">Suite: superficie superior a 18 m², 20 m² generalmente organizadas en dos áreas equipadas de manera diferente (dormitorio y sala de estar).</text:p>
          <text:p text:style-name="P26">.- Contiene dos piezas separadas distribuida en espacios de dormir y espacio de descanso, respetando el espacio que permita moverse de forma cómoda al viajero.</text:p>
        </text:list-item>
      </text:list>
      <text:h text:style-name="P66" text:outline-level="2"><text:soft-page-break/>Confort de habitación</text:h>
      <text:p text:style-name="P21">Se refiere a la habitación en sí, su decoración, su equipamiento, según 3 niveles.</text:p>
      <text:list xml:id="list8968025328827508660" text:style-name="L23">
        <text:list-item>
          <text:p text:style-name="P27">Basique : pas de décoration spécifique, contient le minimum des équipements indispensables, respectant les positions, proportions et dimensions pour une utilisation standard.</text:p>
        </text:list-item>
        <text:list-item>
          <text:p text:style-name="P27">Destyle: decoración clásica, que llama a su armonía con el ambiente cubano, nacional y regional.</text:p>
        </text:list-item>
        <text:list-item>
          <text:p text:style-name="P27">Delux: Lujo superior en relación con los estándares internacionales. Materiales de alta calidad, decoración armoniosa utilizando objetos de arte. Proporciones y dimensiones atractivas, un ambiente acogedor.</text:p>
        </text:list-item>
      </text:list>
      <text:h text:style-name="P66" text:outline-level="2">Panorama</text:h>
      <text:p text:style-name="P21">Se refiere a la vista desde la ventana de la habitación.</text:p>
      <text:list xml:id="list1344089211647584715" text:style-name="L24">
        <text:list-item>
          <text:p text:style-name="P28">Vista Interior: En general, una ventana que da al patio interior del edificio, el jardín, la terraza o el corredor exterior.</text:p>
        </text:list-item>
        <text:list-item>
          <text:p text:style-name="P28">Vista exterior: Uno o varias ventanas o balcón a la calle, o de otro paisaje dependiendo de la posición de la vivienda.</text:p>
        </text:list-item>
      </text:list>
      <text:h text:style-name="P66" text:outline-level="2">Arquitectura</text:h>
      <text:p text:style-name="P21">Se refiere a la construcción del edificio en el que está ubicada la vivienda.</text:p>
      <text:list xml:id="list6901611409291477887" text:style-name="L25">
        <text:list-item>
          <text:p text:style-name="P29">Casa: sólo puede ocupar la planta baja o la primera planta si toda la superficie ocupa sólo uno de estos dos espacios. Casa también puede caracterizar a una propiedad que ocupa la totalidad del edificio, aislado en el caso de la clasificación Residencial, o contiguo en el caso de la clasificación Siglo18.</text:p>
        </text:list-item>
        <text:list-item>
          <text:p text:style-name="P29">Apartamento: Éste generalmente posee más de dos alojamientos, distribuidos en dos plantas o más, con espacios comunes (escalera, ascensor, pasillo ...).</text:p>
        </text:list-item>
      </text:list>
      <text:h text:style-name="P66" text:outline-level="2">Exteriores</text:h>
      <text:p text:style-name="P21">Se refiere a los tipos de espacios al aire libre del apartamento o casa. En uso exclusivo en el caso de una vivienda independiente, y en uso compartido en la ocupación "Casa integrada'.</text:p>
      <text:list xml:id="list5342375273418844922" text:style-name="L26">
        <text:list-item>
          <text:p text:style-name="P30">Jardín: El tamaño y la decoración son muy variables, acondicionado para el descanso. De uso compartido en "Apartamento integrado o independiente".</text:p>
        </text:list-item>
        <text:list-item>
          <text:p text:style-name="P30">Terraza: Espacio al aire libre para el descanso o servicio de comida, amplio, accesible desde el dormitorio o en las zonas comunes. De uso compartido en "Apartamento o Casa integrada" y de uso exclusivo en "Apartamento o Casa independiente".</text:p>
        </text:list-item>
        <text:list-item>
          <text:p text:style-name="P30"><text:soft-page-break/>Balcón: Espacio exterior de pequeña dimensión, accesible desde el dormitorio o en desde las zonas comunes.</text:p>
        </text:list-item>
        <text:list-item>
          <text:p text:style-name="P30">Piscina: de dimensión mínima de 1,50 m por 2,50 y 1 m de profundidad, construido en material duro. De uso compartido en "Apartamento o Casa integrada" y de uso exclusivo en "Apartamento o Casa independiente". No está sujeto a las normas europeas de seguridad.</text:p>
        </text:list-item>
        <text:list-item>
          <text:p text:style-name="P30">Patio: Espacio exterior definido por las paredes interiores de la casa, el jardín a menudo preparado. De uso compartido en "Casa integrada" y de uso exclusivo en "Casa independiente".</text:p>
        </text:list-item>
      </text:list>
      <text:p text:style-name="P11"/>
      <text:p text:style-name="P2"/>
      <text:p text:style-name="P2"><text:span text:style-name="T28">2</text:span>- Acceder a los productos por el sistema y por CRA.</text:p>
      <text:p text:style-name="P8"><text:span text:style-name="T49">Demostrar las diferentes vías que tiene el</text:span> vendedor para acceder a <text:span text:style-name="T49">todos </text:span>los productos y sus descripciones <text:span text:style-name="T49">según el Catalogo que utiliza</text:span>.</text:p>
      <text:p text:style-name="P4"/>
      <text:p text:style-name="P3"><text:span text:style-name="T28">3</text:span>- Explicar los atributos, discursos de ventas y descripciones técnicas de cada categoría de producto <text:span text:style-name="T50">y b</text:span>uscar fotos en Photocuba.</text:p>
      <text:p text:style-name="P6"><text:span text:style-name="T26">Presentación</text:span><text:span text:style-name="T24"> de los </text:span><text:span text:style-name="T26">productos de Alojamiento desde el CRA con sus discursos de venta y los Atributos. Revisión de los Link a PhotoCuba</text:span></text:p>
      <text:p text:style-name="P5"/>
      <text:p text:style-name="P2"><text:span text:style-name="T28">4</text:span>- Buscar fichas de infraestructura en Intranet.</text:p>
      <text:p text:style-name="P9">Revisión de la Intranet las Fichas de Infraestructura y la manera de trabajar para la recopilación de todos los datos del producto proveedor.</text:p>
      <text:p text:style-name="P4"/>
      <text:p text:style-name="P2"><text:span text:style-name="T50">5-</text:span> Evaluar la creación de nuevos productos.</text:p>
      <text:p text:style-name="P7"><text:span text:style-name="T24">Revisión de todos los productos en el Odoo. Presentación de productos de Alojamiento Genéricos y de Notoriedad. </text:span></text:p>
      <text:p text:style-name="P7"><text:span text:style-name="T24">Estudio de la posibilidad de la búsqueda y/o creación de nuevos productos según necesidad de Mercado</text:span></text:p>
      <text:p text:style-name="P1"/>
      <text:h text:style-name="P66" text:outline-level="2"/>
      <text:h text:style-name="P72" text:outline-level="4"/>
      <text:p text:style-name="P21"><text:bookmark text:name="023"/></text:p>
      <text:p text:style-name="P21"/>
      <text:p text:style-name="P40"/>
      <text:p text:style-name="P55"><text:span text:style-name="Fuente_20_de_20_párrafo_20_predeter."><text:span text:style-name="T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Fuente_20_de_20_párrafo_20_predeter." style:display-name="Fuente de párrafo predeter."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BoldCapitals" style:family="text">
      <style:text-properties fo:text-transform="uppercase"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EROS_20_LETRAS" style:display-name="NUMEROS LETRAS">
      <text:list-level-style-bullet text:level="1" text:style-name="Bullet_20_Symbols" text:bullet-char="•">
        <style:list-level-properties text:list-level-position-and-space-mode="label-alignment">
          <style:list-level-label-alignment text:label-followed-by="space" fo:margin-left="0.025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margin-left="0.025cm"/>
        </style:list-level-properties>
        <style:text-properties fo:font-family="StarSymbol" style:font-charset="x-symbol"/>
      </text:list-level-style-bullet>
      <text:list-level-style-bullet text:level="3" text:bullet-char="•">
        <style:list-level-properties text:list-level-position-and-space-mode="label-alignment">
          <style:list-level-label-alignment text:label-followed-by="space" fo:margin-left="0.025cm"/>
        </style:list-level-properties>
        <style:text-properties fo:font-family="StarSymbol" style:font-charset="x-symbol"/>
      </text:list-level-style-bullet>
      <text:list-level-style-bullet text:level="4" text:bullet-char="•">
        <style:list-level-properties text:list-level-position-and-space-mode="label-alignment">
          <style:list-level-label-alignment text:label-followed-by="space" fo:margin-left="0.025cm"/>
        </style:list-level-properties>
        <style:text-properties fo:font-family="StarSymbol" style:font-charset="x-symbol"/>
      </text:list-level-style-bullet>
      <text:list-level-style-bullet text:level="5" text:bullet-char="•">
        <style:list-level-properties text:list-level-position-and-space-mode="label-alignment">
          <style:list-level-label-alignment text:label-followed-by="space" fo:margin-left="0.025cm"/>
        </style:list-level-properties>
        <style:text-properties fo:font-family="StarSymbol" style:font-charset="x-symbol"/>
      </text:list-level-style-bullet>
      <text:list-level-style-bullet text:level="6" text:bullet-char="•">
        <style:list-level-properties text:list-level-position-and-space-mode="label-alignment">
          <style:list-level-label-alignment text:label-followed-by="space" fo:margin-left="0.025cm"/>
        </style:list-level-properties>
        <style:text-properties fo:font-family="StarSymbol" style:font-charset="x-symbol"/>
      </text:list-level-style-bullet>
      <text:list-level-style-bullet text:level="7" text:bullet-char="•">
        <style:list-level-properties text:list-level-position-and-space-mode="label-alignment">
          <style:list-level-label-alignment text:label-followed-by="space" fo:margin-left="0.025cm"/>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space" fo:margin-left="0.025cm"/>
        </style:list-level-properties>
        <style:text-properties fo:font-family="StarSymbol" style:font-charset="x-symbol"/>
      </text:list-level-style-bullet>
      <text:list-level-style-bullet text:level="9" text:bullet-char="•">
        <style:list-level-properties text:list-level-position-and-space-mode="label-alignment">
          <style:list-level-label-alignment text:label-followed-by="space" fo:margin-left="0.025cm"/>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space" fo:margin-left="0.025cm"/>
        </style:list-level-properties>
        <style:text-properties fo:font-family="Star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ina </meta:initial-creator>
    <meta:creation-date>2017-12-19T16:11:52.979132989</meta:creation-date>
    <dc:date>2017-12-19T17:22:58.305850074</dc:date>
    <dc:creator>Alina </dc:creator>
    <meta:editing-duration>PT13M44S</meta:editing-duration>
    <meta:editing-cycles>4</meta:editing-cycles>
    <meta:generator>LibreOffice/5.1.6.2$Linux_X86_64 LibreOffice_project/10m0$Build-2</meta:generator>
    <meta:document-statistic meta:table-count="3" meta:image-count="0" meta:object-count="0" meta:page-count="11" meta:paragraph-count="206" meta:word-count="3253" meta:character-count="20069" meta:non-whitespace-character-count="17099"/>
  </office:meta>
</office:document-meta>
</file>