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2" svg:font-family="FreeSans" style:font-family-generic="swiss"/>
    <style:font-face style:name="Cantarell" svg:font-family="Cantarell" style:font-family-generic="roman" style:font-pitch="variable"/>
    <style:font-face style:name="Courier New" svg:font-family="'Courier New'" style:font-family-generic="roman" style:font-pitch="variable"/>
    <style:font-face style:name="FreeSans" svg:font-family="FreeSans" style:font-family-generic="roman" style:font-pitch="variable"/>
    <style:font-face style:name="Liberation Sans2"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9fe5d"/>
    </style:style>
    <style:style style:name="P2" style:family="paragraph" style:parent-style-name="Standard">
      <style:text-properties fo:font-weight="bold" officeooo:rsid="001d84c9" officeooo:paragraph-rsid="001d84c9" style:font-weight-asian="bold" style:font-weight-complex="bold"/>
    </style:style>
    <style:style style:name="P3" style:family="paragraph" style:parent-style-name="Standard">
      <style:text-properties fo:font-weight="bold" officeooo:rsid="0030d045" officeooo:paragraph-rsid="0030d045" style:font-weight-asian="bold" style:font-weight-complex="bold"/>
    </style:style>
    <style:style style:name="P4" style:family="paragraph" style:parent-style-name="Standard">
      <style:text-properties fo:font-weight="bold" officeooo:rsid="0035dbe5" officeooo:paragraph-rsid="0035dbe5" style:font-weight-asian="bold" style:font-weight-complex="bold"/>
    </style:style>
    <style:style style:name="P5" style:family="paragraph" style:parent-style-name="Standard">
      <style:text-properties fo:font-weight="bold" officeooo:rsid="003bc7b2" officeooo:paragraph-rsid="003bc7b2" style:font-weight-asian="bold" style:font-weight-complex="bold"/>
    </style:style>
    <style:style style:name="P6" style:family="paragraph" style:parent-style-name="Standard">
      <style:text-properties fo:font-weight="bold" officeooo:rsid="003bc7b2" officeooo:paragraph-rsid="00400567" style:font-weight-asian="bold" style:font-weight-complex="bold"/>
    </style:style>
    <style:style style:name="P7" style:family="paragraph" style:parent-style-name="Standard">
      <style:text-properties fo:font-weight="bold" officeooo:rsid="003bc7b2" officeooo:paragraph-rsid="00463ac0" style:font-weight-asian="bold" style:font-weight-complex="bold"/>
    </style:style>
    <style:style style:name="P8" style:family="paragraph" style:parent-style-name="Standard">
      <style:text-properties fo:font-weight="bold" officeooo:rsid="003bc7b2" officeooo:paragraph-rsid="0047849d" style:font-weight-asian="bold" style:font-weight-complex="bold"/>
    </style:style>
    <style:style style:name="P9" style:family="paragraph" style:parent-style-name="Standard">
      <style:text-properties style:text-underline-style="solid" style:text-underline-width="auto" style:text-underline-color="font-color" fo:font-weight="bold" officeooo:rsid="001d84c9" officeooo:paragraph-rsid="001d84c9" style:font-weight-asian="bold" style:font-weight-complex="bold"/>
    </style:style>
    <style:style style:name="P10" style:family="paragraph" style:parent-style-name="Standard">
      <style:text-properties style:text-underline-style="solid" style:text-underline-width="auto" style:text-underline-color="font-color" fo:font-weight="bold" officeooo:rsid="001d84c9" officeooo:paragraph-rsid="0030d045" style:font-weight-asian="bold" style:font-weight-complex="bold"/>
    </style:style>
    <style:style style:name="P11" style:family="paragraph" style:parent-style-name="Standard">
      <style:text-properties style:text-underline-style="solid" style:text-underline-width="auto" style:text-underline-color="font-color" fo:font-weight="bold" officeooo:rsid="002234d8" officeooo:paragraph-rsid="002234d8" style:font-weight-asian="bold" style:font-weight-complex="bold"/>
    </style:style>
    <style:style style:name="P12" style:family="paragraph" style:parent-style-name="Standard">
      <style:text-properties style:text-underline-style="solid" style:text-underline-width="auto" style:text-underline-color="font-color" fo:font-weight="bold" officeooo:rsid="00386879" officeooo:paragraph-rsid="00386879" style:font-weight-asian="bold" style:font-weight-complex="bold"/>
    </style:style>
    <style:style style:name="P13" style:family="paragraph" style:parent-style-name="Standard">
      <style:text-properties style:text-underline-style="solid" style:text-underline-width="auto" style:text-underline-color="font-color" fo:font-weight="bold" officeooo:rsid="0044f265" officeooo:paragraph-rsid="0044f265" style:font-weight-asian="bold" style:font-weight-complex="bold"/>
    </style:style>
    <style:style style:name="P14" style:family="paragraph" style:parent-style-name="Standard">
      <style:text-properties style:text-underline-style="solid" style:text-underline-width="auto" style:text-underline-color="font-color" fo:font-weight="normal" officeooo:rsid="0026c0f5" officeooo:paragraph-rsid="0026eabf" style:font-weight-asian="normal" style:font-weight-complex="normal"/>
    </style:style>
    <style:style style:name="P15" style:family="paragraph" style:parent-style-name="Standard">
      <style:text-properties style:text-underline-style="solid" style:text-underline-width="auto" style:text-underline-color="font-color" fo:font-weight="normal" officeooo:rsid="0028d436" officeooo:paragraph-rsid="0028d436" style:font-weight-asian="normal" style:font-weight-complex="normal"/>
    </style:style>
    <style:style style:name="P16" style:family="paragraph" style:parent-style-name="Standard">
      <style:text-properties style:text-underline-style="solid" style:text-underline-width="auto" style:text-underline-color="font-color" fo:font-weight="normal" officeooo:rsid="002c4bfe" officeooo:paragraph-rsid="002c4bfe" style:font-weight-asian="normal" style:font-weight-complex="normal"/>
    </style:style>
    <style:style style:name="P17" style:family="paragraph" style:parent-style-name="Standard">
      <style:text-properties style:text-underline-style="none" fo:font-weight="normal" officeooo:rsid="0026c0f5" officeooo:paragraph-rsid="0026eabf" style:font-weight-asian="normal" style:font-weight-complex="normal"/>
    </style:style>
    <style:style style:name="P18" style:family="paragraph" style:parent-style-name="Standard">
      <style:text-properties style:text-underline-style="none" fo:font-weight="bold" officeooo:rsid="0044f265" officeooo:paragraph-rsid="0044f265" style:font-weight-asian="bold" style:font-weight-complex="bold"/>
    </style:style>
    <style:style style:name="P19" style:family="paragraph" style:parent-style-name="Standard">
      <style:text-properties fo:font-weight="normal" officeooo:rsid="0030d045" officeooo:paragraph-rsid="0030d045" style:font-weight-asian="normal" style:font-weight-complex="normal"/>
    </style:style>
    <style:style style:name="P20" style:family="paragraph" style:parent-style-name="Standard">
      <style:text-properties fo:font-weight="normal" officeooo:rsid="0032511c" officeooo:paragraph-rsid="0030d045" style:font-weight-asian="normal" style:font-weight-complex="normal"/>
    </style:style>
    <style:style style:name="P21" style:family="paragraph" style:parent-style-name="Standard">
      <style:text-properties fo:font-weight="normal" officeooo:rsid="0032f271" officeooo:paragraph-rsid="0030d045" style:font-weight-asian="normal" style:font-weight-complex="normal"/>
    </style:style>
    <style:style style:name="P22" style:family="paragraph" style:parent-style-name="Standard">
      <style:text-properties fo:font-weight="normal" officeooo:rsid="003bc7b2" officeooo:paragraph-rsid="003bc7b2" style:font-weight-asian="normal" style:font-weight-complex="normal"/>
    </style:style>
    <style:style style:name="P23" style:family="paragraph" style:parent-style-name="Standard">
      <style:text-properties fo:font-weight="normal" officeooo:rsid="00463ac0" officeooo:paragraph-rsid="00463ac0" style:font-weight-asian="normal" style:font-weight-complex="normal"/>
    </style:style>
    <style:style style:name="P24" style:family="paragraph" style:parent-style-name="Standard">
      <style:text-properties fo:color="#000000" fo:font-size="12pt" fo:font-style="normal" fo:font-weight="bold" officeooo:rsid="0047849d" officeooo:paragraph-rsid="00494d7c" style:font-size-asian="12pt" style:font-style-asian="normal" style:font-weight-asian="bold" style:font-size-complex="12pt" style:font-style-complex="normal" style:font-weight-complex="bold"/>
    </style:style>
    <style:style style:name="P25" style:family="paragraph" style:parent-style-name="Standard">
      <style:text-properties fo:color="#000000" style:font-name="Liberation Sans2" fo:font-size="12pt" fo:font-style="normal" fo:font-weight="normal" officeooo:rsid="0047849d" officeooo:paragraph-rsid="0047849d" style:font-size-asian="12pt" style:font-style-asian="normal" style:font-weight-asian="normal" style:font-size-complex="12pt" style:font-style-complex="normal" style:font-weight-complex="normal"/>
    </style:style>
    <style:style style:name="P26" style:family="paragraph" style:parent-style-name="Standard">
      <style:text-properties fo:color="#000000" style:font-name="Liberation Sans2" fo:font-size="12pt" fo:font-style="normal" fo:font-weight="normal" officeooo:rsid="00494d7c" officeooo:paragraph-rsid="00494d7c" style:font-size-asian="12pt" style:font-style-asian="normal" style:font-weight-asian="normal" style:font-size-complex="12pt" style:font-style-complex="normal" style:font-weight-complex="normal"/>
    </style:style>
    <style:style style:name="P27" style:family="paragraph" style:parent-style-name="Standard">
      <style:paragraph-properties fo:margin-top="0cm" fo:margin-bottom="0cm" loext:contextual-spacing="false"/>
      <style:text-properties fo:font-size="12pt" style:text-underline-style="none" fo:font-weight="bold" officeooo:rsid="0044f265" officeooo:paragraph-rsid="0044f265" style:font-size-asian="12pt" style:font-weight-asian="bold" style:font-size-complex="12pt" style:font-weight-complex="bold"/>
    </style:style>
    <style:style style:name="P28" style:family="paragraph" style:parent-style-name="Text_20_body">
      <style:paragraph-properties fo:margin-top="0cm" fo:margin-bottom="0cm" loext:contextual-spacing="false"/>
    </style:style>
    <style:style style:name="P29" style:family="paragraph" style:parent-style-name="Heading_20_1">
      <style:paragraph-properties fo:margin-top="0cm" fo:margin-bottom="0cm" loext:contextual-spacing="false"/>
      <style:text-properties fo:font-size="12pt" style:text-underline-style="none" fo:font-weight="bold" officeooo:rsid="0044f265" officeooo:paragraph-rsid="0044f265" style:font-size-asian="12pt" style:font-weight-asian="bold" style:font-size-complex="12pt" style:font-weight-complex="bold"/>
    </style:style>
    <style:style style:name="P30" style:family="paragraph" style:parent-style-name="Heading_20_1">
      <style:paragraph-properties fo:margin-top="0cm" fo:margin-bottom="0cm" loext:contextual-spacing="false"/>
      <style:text-properties fo:font-size="12pt" style:text-underline-style="none" fo:font-weight="bold" officeooo:rsid="0044f265" officeooo:paragraph-rsid="00517c9e" style:font-size-asian="12pt" style:font-weight-asian="bold" style:font-size-complex="12pt" style:font-weight-complex="bold"/>
    </style:style>
    <style:style style:name="P31" style:family="paragraph" style:parent-style-name="Heading_20_1">
      <style:paragraph-properties fo:margin-top="0cm" fo:margin-bottom="0cm" loext:contextual-spacing="false"/>
      <style:text-properties fo:font-size="12pt" style:text-underline-style="none" fo:font-weight="bold" officeooo:rsid="0044f265" officeooo:paragraph-rsid="0044f265" fo:background-color="#ffff00" style:font-size-asian="12pt" style:font-weight-asian="bold" style:font-size-complex="12pt" style:font-weight-complex="bold"/>
    </style:style>
    <style:style style:name="P32" style:family="paragraph" style:parent-style-name="Heading_20_1">
      <style:paragraph-properties fo:margin-top="0cm" fo:margin-bottom="0cm" loext:contextual-spacing="false"/>
      <style:text-properties fo:font-size="12pt" officeooo:paragraph-rsid="00517c9e" style:font-size-asian="12pt" style:font-size-complex="12pt"/>
    </style:style>
    <style:style style:name="P33" style:family="paragraph" style:parent-style-name="Heading_20_1">
      <style:paragraph-properties fo:margin-top="0cm" fo:margin-bottom="0cm" loext:contextual-spacing="false"/>
      <style:text-properties style:text-underline-style="none" fo:font-weight="bold" officeooo:rsid="0044f265" officeooo:paragraph-rsid="0044f265" style:font-weight-asian="bold" style:font-weight-complex="bold"/>
    </style:style>
    <style:style style:name="P34" style:family="paragraph" style:parent-style-name="Text_20_body">
      <style:paragraph-properties fo:margin-top="0cm" fo:margin-bottom="0cm" loext:contextual-spacing="false"/>
      <style:text-properties fo:font-size="12pt" style:font-size-asian="12pt" style:font-size-complex="12pt"/>
    </style:style>
    <style:style style:name="P35" style:family="paragraph" style:parent-style-name="Text_20_body">
      <style:paragraph-properties fo:margin-top="0cm" fo:margin-bottom="0cm" loext:contextual-spacing="false"/>
      <style:text-properties fo:font-size="12pt" officeooo:paragraph-rsid="00517c9e" style:font-size-asian="12pt" style:font-size-complex="12pt"/>
    </style:style>
    <style:style style:name="P36" style:family="paragraph" style:parent-style-name="Text_20_body" style:list-style-name="L2">
      <style:paragraph-properties fo:margin-top="0cm" fo:margin-bottom="0cm" loext:contextual-spacing="false"/>
    </style:style>
    <style:style style:name="P37" style:family="paragraph" style:parent-style-name="Text_20_body" style:list-style-name="L3">
      <style:paragraph-properties fo:margin-top="0cm" fo:margin-bottom="0cm" loext:contextual-spacing="false"/>
    </style:style>
    <style:style style:name="P38" style:family="paragraph" style:parent-style-name="Predeterminado">
      <style:text-properties fo:color="#000000" style:font-name="Liberation Sans2" fo:font-size="12pt" fo:font-style="normal" style:text-underline-style="solid" style:text-underline-width="auto" style:text-underline-color="font-color" fo:font-weight="normal" officeooo:rsid="006091df" officeooo:paragraph-rsid="006091df" style:font-size-asian="12pt" style:font-style-asian="normal" style:font-weight-asian="normal" style:font-size-complex="12pt" style:font-style-complex="normal" style:font-weight-complex="normal"/>
    </style:style>
    <style:style style:name="P39" style:family="paragraph" style:parent-style-name="Predeterminado">
      <style:text-properties fo:color="#000000" style:font-name="Liberation Sans2" fo:font-size="12pt" fo:font-style="normal" style:text-underline-style="solid" style:text-underline-width="auto" style:text-underline-color="font-color" fo:font-weight="bold" officeooo:rsid="00494d7c" officeooo:paragraph-rsid="0042c1bf" style:font-size-asian="12pt" style:font-style-asian="normal" style:font-weight-asian="bold" style:font-size-complex="12pt" style:font-style-complex="normal" style:font-weight-complex="bold"/>
    </style:style>
    <style:style style:name="P40" style:family="paragraph" style:parent-style-name="Predeterminado">
      <style:text-properties fo:color="#000000" style:font-name="Liberation Sans2" fo:font-size="12pt" fo:font-style="normal" style:text-underline-style="none" fo:font-weight="normal" officeooo:rsid="006091df" officeooo:paragraph-rsid="006091df" style:font-size-asian="12pt" style:font-style-asian="normal" style:font-weight-asian="normal" style:font-size-complex="12pt" style:font-style-complex="normal" style:font-weight-complex="normal"/>
    </style:style>
    <style:style style:name="P41" style:family="paragraph" style:parent-style-name="Predeterminado">
      <style:paragraph-properties fo:margin-left="0cm" fo:margin-right="0cm" fo:margin-top="0cm" fo:margin-bottom="0cm" loext:contextual-spacing="false" style:line-height-at-least="0.353cm" fo:text-indent="0cm" style:auto-text-indent="false"/>
      <style:text-properties fo:color="#000000" style:font-name="Liberation Sans2" fo:font-size="12pt" fo:font-style="normal" fo:font-weight="normal" officeooo:rsid="00494d7c" style:font-size-asian="12pt" style:font-style-asian="normal" style:font-weight-asian="normal" style:font-size-complex="12pt" style:font-style-complex="normal" style:font-weight-complex="normal"/>
    </style:style>
    <style:style style:name="P42" style:family="paragraph" style:parent-style-name="Predeterminado">
      <style:paragraph-properties fo:margin-left="0cm" fo:margin-right="0cm" fo:margin-top="0cm" fo:margin-bottom="0cm" loext:contextual-spacing="false" style:line-height-at-least="0.353cm" fo:text-indent="0cm" style:auto-text-indent="false"/>
      <style:text-properties fo:color="#000000" style:font-name="Liberation Sans2" fo:font-size="12pt" fo:font-style="normal" fo:font-weight="normal" officeooo:rsid="006091df" officeooo:paragraph-rsid="006091df" style:font-size-asian="12pt" style:font-style-asian="normal" style:font-weight-asian="normal" style:font-size-complex="12pt" style:font-style-complex="normal" style:font-weight-complex="normal"/>
    </style:style>
    <style:style style:name="P43" style:family="paragraph" style:parent-style-name="Standard">
      <style:text-properties style:text-underline-style="solid" style:text-underline-width="auto" style:text-underline-color="font-color" fo:font-weight="normal" officeooo:rsid="002234d8" officeooo:paragraph-rsid="002234d8" style:font-weight-asian="normal" style:font-weight-complex="normal"/>
    </style:style>
    <style:style style:name="P44" style:family="paragraph" style:parent-style-name="Standard">
      <style:text-properties style:text-underline-style="solid" style:text-underline-width="auto" style:text-underline-color="font-color" fo:font-weight="normal" officeooo:rsid="005cd693" officeooo:paragraph-rsid="005cd693" style:font-weight-asian="normal" style:font-weight-complex="normal"/>
    </style:style>
    <style:style style:name="P45" style:family="paragraph" style:parent-style-name="Standard">
      <style:text-properties style:text-underline-style="solid" style:text-underline-width="auto" style:text-underline-color="font-color" fo:font-weight="normal" officeooo:rsid="002c4bfe" officeooo:paragraph-rsid="002c4bfe" style:font-weight-asian="normal" style:font-weight-complex="normal"/>
    </style:style>
    <style:style style:name="P46" style:family="paragraph" style:parent-style-name="Standard">
      <style:text-properties style:text-underline-style="solid" style:text-underline-width="auto" style:text-underline-color="font-color" fo:font-weight="bold" officeooo:rsid="0044f265" officeooo:paragraph-rsid="006091df" style:font-weight-asian="bold" style:font-weight-complex="bold"/>
    </style:style>
    <style:style style:name="P47" style:family="paragraph" style:parent-style-name="Standard">
      <style:text-properties officeooo:paragraph-rsid="005cd693"/>
    </style:style>
    <style:style style:name="P48" style:family="paragraph" style:parent-style-name="Standard">
      <style:text-properties fo:font-weight="normal" officeooo:rsid="003bc7b2" officeooo:paragraph-rsid="003bc7b2" style:font-weight-asian="normal" style:font-weight-complex="normal"/>
    </style:style>
    <style:style style:name="P49" style:family="paragraph" style:parent-style-name="Standard">
      <style:text-properties fo:font-weight="normal" officeooo:rsid="006091df" officeooo:paragraph-rsid="006091df" style:font-weight-asian="normal" style:font-weight-complex="normal"/>
    </style:style>
    <style:style style:name="P50" style:family="paragraph" style:parent-style-name="Standard">
      <style:text-properties fo:font-weight="normal" officeooo:rsid="003cf582" officeooo:paragraph-rsid="003cf582" fo:background-color="#ffff00" style:font-weight-asian="normal" style:font-weight-complex="normal"/>
    </style:style>
    <style:style style:name="P51" style:family="paragraph" style:parent-style-name="Standard">
      <style:text-properties style:text-underline-style="none" fo:font-weight="normal" officeooo:rsid="006091df" officeooo:paragraph-rsid="006091df" style:font-weight-asian="normal" style:font-weight-complex="normal"/>
    </style:style>
    <style:style style:name="P52" style:family="paragraph" style:parent-style-name="Standard">
      <style:text-properties fo:font-weight="bold" officeooo:rsid="006091df" officeooo:paragraph-rsid="006091df" style:font-weight-asian="bold" style:font-weight-complex="bold"/>
    </style:style>
    <style:style style:name="P53" style:family="paragraph" style:parent-style-name="Standard">
      <style:text-properties fo:font-weight="bold" officeooo:rsid="003cf582" officeooo:paragraph-rsid="003cf582" fo:background-color="#ffff00" style:font-weight-asian="bold" style:font-weight-complex="bold"/>
    </style:style>
    <style:style style:name="P54" style:family="paragraph" style:parent-style-name="Standard">
      <style:text-properties fo:font-weight="bold" officeooo:rsid="003bc7b2" officeooo:paragraph-rsid="003bc7b2" fo:background-color="#ffff00" style:font-weight-asian="bold" style:font-weight-complex="bold"/>
    </style:style>
    <style:style style:name="P55" style:family="paragraph" style:parent-style-name="Standard">
      <style:text-properties fo:color="#000000" style:font-name="Liberation Sans2" fo:font-size="12pt" fo:font-style="normal" style:text-underline-style="solid" style:text-underline-width="auto" style:text-underline-color="font-color" fo:font-weight="normal" officeooo:rsid="00494d7c" officeooo:paragraph-rsid="0042c1bf" style:font-size-asian="12pt" style:font-style-asian="normal" style:font-weight-asian="normal" style:font-size-complex="12pt" style:font-style-complex="normal" style:font-weight-complex="normal"/>
    </style:style>
    <style:style style:name="P56" style:family="paragraph" style:parent-style-name="Standard">
      <style:text-properties fo:color="#000000" style:font-name="Liberation Sans2" fo:font-size="12pt" fo:font-style="normal" style:text-underline-style="solid" style:text-underline-width="auto" style:text-underline-color="font-color" fo:font-weight="normal" officeooo:rsid="00494d7c" officeooo:paragraph-rsid="006091df" style:font-size-asian="12pt" style:font-style-asian="normal" style:font-weight-asian="normal" style:font-size-complex="12pt" style:font-style-complex="normal" style:font-weight-complex="normal"/>
    </style:style>
    <style:style style:name="P57" style:family="paragraph" style:parent-style-name="Standard">
      <style:text-properties fo:color="#000000" style:font-name="Liberation Sans2" fo:font-size="12pt" fo:font-style="normal" style:text-underline-style="solid" style:text-underline-width="auto" style:text-underline-color="font-color" fo:font-weight="normal" officeooo:rsid="00621168" officeooo:paragraph-rsid="00621168" style:font-size-asian="12pt" style:font-style-asian="normal" style:font-weight-asian="normal" style:font-size-complex="12pt" style:font-style-complex="normal" style:font-weight-complex="normal"/>
    </style:style>
    <style:style style:name="P58" style:family="paragraph" style:parent-style-name="Standard">
      <style:text-properties fo:color="#000000" style:font-name="Liberation Sans2" fo:font-size="12pt" fo:font-style="normal" style:text-underline-style="solid" style:text-underline-width="auto" style:text-underline-color="font-color" fo:font-weight="bold" officeooo:rsid="0044f265" officeooo:paragraph-rsid="006091df" style:font-size-asian="12pt" style:font-style-asian="normal" style:font-weight-asian="bold" style:font-size-complex="12pt" style:font-style-complex="normal" style:font-weight-complex="bold"/>
    </style:style>
    <style:style style:name="P59" style:family="paragraph" style:parent-style-name="List_20_Contents" style:list-style-name="L1">
      <style:text-properties officeooo:paragraph-rsid="004e6db4"/>
    </style:style>
    <style:style style:name="P60" style:family="paragraph" style:parent-style-name="List_20_Contents" style:list-style-name="L1">
      <style:paragraph-properties fo:margin-top="0cm" fo:margin-bottom="0.499cm" loext:contextual-spacing="false"/>
      <style:text-properties fo:font-weight="normal" officeooo:rsid="0032f271" officeooo:paragraph-rsid="004e6db4" style:font-weight-asian="normal" style:font-weight-complex="normal"/>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officeooo:rsid="0031de14" style:font-weight-asian="normal" style:font-weight-complex="normal"/>
    </style:style>
    <style:style style:name="T4" style:family="text">
      <style:text-properties fo:font-weight="normal" officeooo:rsid="0032511c" style:font-weight-asian="normal" style:font-weight-complex="normal"/>
    </style:style>
    <style:style style:name="T5" style:family="text">
      <style:text-properties fo:font-weight="normal" officeooo:rsid="0032f271" style:font-weight-asian="normal" style:font-weight-complex="normal"/>
    </style:style>
    <style:style style:name="T6" style:family="text">
      <style:text-properties fo:font-weight="normal" officeooo:rsid="0033507f" style:font-weight-asian="normal" style:font-weight-complex="normal"/>
    </style:style>
    <style:style style:name="T7" style:family="text">
      <style:text-properties fo:font-weight="normal" officeooo:rsid="0035dbe5" style:font-weight-asian="normal" style:font-weight-complex="normal"/>
    </style:style>
    <style:style style:name="T8" style:family="text">
      <style:text-properties fo:font-weight="normal" officeooo:rsid="0037595c" style:font-weight-asian="normal" style:font-weight-complex="normal"/>
    </style:style>
    <style:style style:name="T9" style:family="text">
      <style:text-properties fo:font-weight="normal" officeooo:rsid="003e6843" style:font-weight-asian="normal" style:font-weight-complex="normal"/>
    </style:style>
    <style:style style:name="T10" style:family="text">
      <style:text-properties fo:font-weight="normal" officeooo:rsid="00400567" style:font-weight-asian="normal" style:font-weight-complex="normal"/>
    </style:style>
    <style:style style:name="T11" style:family="text">
      <style:text-properties fo:font-weight="normal" officeooo:rsid="00463ac0" style:font-weight-asian="normal" style:font-weight-complex="normal"/>
    </style:style>
    <style:style style:name="T12" style:family="text">
      <style:text-properties fo:font-weight="normal" officeooo:rsid="004e6db4" style:font-weight-asian="normal" style:font-weight-complex="normal"/>
    </style:style>
    <style:style style:name="T13" style:family="text">
      <style:text-properties style:text-underline-style="none"/>
    </style:style>
    <style:style style:name="T14" style:family="text">
      <style:text-properties style:text-underline-style="none" officeooo:rsid="00229787"/>
    </style:style>
    <style:style style:name="T15" style:family="text">
      <style:text-properties style:text-underline-style="none" officeooo:rsid="002599e6"/>
    </style:style>
    <style:style style:name="T16" style:family="text">
      <style:text-properties style:text-underline-style="none" officeooo:rsid="002d9261"/>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bold" officeooo:rsid="00229787" style:font-weight-asian="bold" style:font-weight-complex="bold"/>
    </style:style>
    <style:style style:name="T19" style:family="text">
      <style:text-properties style:text-underline-style="none" fo:font-weight="bold" officeooo:rsid="0044f265" style:font-weight-asian="bold" style:font-weight-complex="bold"/>
    </style:style>
    <style:style style:name="T20" style:family="text">
      <style:text-properties style:text-underline-style="none" fo:font-weight="bold" officeooo:rsid="002234d8" style:font-weight-asian="bold" style:font-weight-complex="bold"/>
    </style:style>
    <style:style style:name="T21" style:family="text">
      <style:text-properties style:text-underline-style="none" fo:font-weight="bold" officeooo:rsid="005e7dca" style:font-weight-asian="bold" style:font-weight-complex="bold"/>
    </style:style>
    <style:style style:name="T22" style:family="text">
      <style:text-properties style:text-underline-style="none" fo:font-weight="bold" officeooo:rsid="005f3e2b" style:font-weight-asian="bold" style:font-weight-complex="bold"/>
    </style:style>
    <style:style style:name="T23" style:family="text">
      <style:text-properties style:text-underline-style="none" fo:font-weight="bold" officeooo:rsid="00632dfc" style:font-weight-asian="bold" style:font-weight-complex="bold"/>
    </style:style>
    <style:style style:name="T24" style:family="text">
      <style:text-properties style:text-underline-style="none" fo:font-weight="bold" officeooo:rsid="005cd693" fo:background-color="transparent" loext:char-shading-value="0" style:font-weight-asian="bold" style:font-weight-complex="bold"/>
    </style:style>
    <style:style style:name="T25" style:family="text">
      <style:text-properties style:text-underline-style="none" fo:font-weight="normal" officeooo:rsid="005cd693" style:font-weight-asian="normal" style:font-weight-complex="normal"/>
    </style:style>
    <style:style style:name="T26" style:family="text">
      <style:text-properties style:text-underline-style="none" officeooo:rsid="005e7dca"/>
    </style:style>
    <style:style style:name="T27" style:family="text">
      <style:text-properties style:text-underline-style="none" officeooo:rsid="005f3e2b"/>
    </style:style>
    <style:style style:name="T28" style:family="text">
      <style:text-properties style:text-underline-style="none" officeooo:rsid="00632dfc"/>
    </style:style>
    <style:style style:name="T29" style:family="text">
      <style:text-properties fo:font-weight="bold" style:font-weight-asian="bold" style:font-weight-complex="bold"/>
    </style:style>
    <style:style style:name="T30" style:family="text">
      <style:text-properties fo:font-weight="bold" officeooo:rsid="002234d8" style:font-weight-asian="bold" style:font-weight-complex="bold"/>
    </style:style>
    <style:style style:name="T31" style:family="text">
      <style:text-properties officeooo:rsid="002f257e"/>
    </style:style>
    <style:style style:name="T32" style:family="text">
      <style:text-properties fo:language="fr" fo:country="FR" fo:font-weight="normal" style:font-size-asian="10.5pt" style:font-weight-asian="normal" style:font-weight-complex="normal"/>
    </style:style>
    <style:style style:name="T33" style:family="text">
      <style:text-properties officeooo:rsid="0031de14"/>
    </style:style>
    <style:style style:name="T34" style:family="text">
      <style:text-properties officeooo:rsid="0032511c"/>
    </style:style>
    <style:style style:name="T35" style:family="text">
      <style:text-properties officeooo:rsid="0032f271"/>
    </style:style>
    <style:style style:name="T36" style:family="text">
      <style:text-properties officeooo:rsid="0033507f"/>
    </style:style>
    <style:style style:name="T37" style:family="text">
      <style:text-properties officeooo:rsid="0035dbe5"/>
    </style:style>
    <style:style style:name="T38" style:family="text">
      <style:text-properties officeooo:rsid="0037595c"/>
    </style:style>
    <style:style style:name="T39" style:family="text">
      <style:text-properties style:text-position="super 58%"/>
    </style:style>
    <style:style style:name="T40" style:family="text">
      <style:text-properties officeooo:rsid="003e6843"/>
    </style:style>
    <style:style style:name="T41" style:family="text">
      <style:text-properties fo:color="#000000" style:font-name="Liberation Sans2" fo:font-size="12pt" fo:font-style="normal" fo:font-weight="normal" officeooo:rsid="0047849d" style:font-size-asian="12pt" style:font-style-asian="normal" style:font-weight-asian="normal" style:font-size-complex="12pt" style:font-style-complex="normal" style:font-weight-complex="normal"/>
    </style:style>
    <style:style style:name="T42" style:family="text">
      <style:text-properties style:font-name="Liberation Sans2" fo:font-weight="normal" style:font-weight-asian="normal" style:font-weight-complex="normal"/>
    </style:style>
    <style:style style:name="T43" style:family="text">
      <style:text-properties style:font-name="Liberation Sans2" fo:font-weight="normal" officeooo:rsid="00494d7c" style:font-weight-asian="normal" style:font-weight-complex="normal"/>
    </style:style>
    <style:style style:name="T44" style:family="text">
      <style:text-properties officeooo:rsid="004e6db4"/>
    </style:style>
    <style:style style:name="T45" style:family="text">
      <style:text-properties fo:font-size="12pt" style:font-size-asian="12pt" style:font-size-complex="12pt"/>
    </style:style>
    <style:style style:name="T46" style:family="text">
      <style:text-properties fo:font-size="12pt" fo:background-color="#ffff00" loext:char-shading-value="0" style:font-size-asian="12pt" style:font-size-complex="12pt"/>
    </style:style>
    <style:style style:name="T47" style:family="text">
      <style:text-properties style:text-underline-style="solid" style:text-underline-width="auto" style:text-underline-color="font-color" fo:font-weight="bold" officeooo:rsid="005cd693" style:font-weight-asian="bold" style:font-weight-complex="bold"/>
    </style:style>
    <style:style style:name="T48" style:family="text">
      <style:text-properties style:text-underline-style="solid" style:text-underline-width="auto" style:text-underline-color="font-color" fo:background-color="#ffff00" loext:char-shading-value="0"/>
    </style:style>
    <style:style style:name="T49" style:family="text">
      <style:text-properties officeooo:rsid="006091df"/>
    </style:style>
    <style:style style:name="T50" style:family="text">
      <style:text-properties style:text-position="10% 100%"/>
    </style:style>
    <style:style style:name="T51" style:family="text">
      <style:text-properties style:text-position="10% 100%" style:text-underline-style="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Guión para presentación de <text:span text:style-name="T44">Entrenamiento </text:span>categoría de producto Asistencia</text:p>
      <text:p text:style-name="P11"/>
      <text:p text:style-name="P11">Diapo <text:span text:style-name="T31">2</text:span></text:p>
      <text:p text:style-name="P44"><text:span text:style-name="T13">La política comercial de la empresa define claramente que vendemos viajes integrales, diseñados a la carta para conocer Cuba con A</text:span><text:span text:style-name="T17">sistencia Permanente</text:span><text:span text:style-name="T13">.</text:span></text:p>
      <text:p text:style-name="P44"><text:span text:style-name="T13">Precisamente sobre el papel de la Asistencia como categoría de producto que imprime el </text:span><text:span text:style-name="T17">sello de calidad</text:span><text:span text:style-name="T13"> a los viajes que vendemos estaremos comentando en esta presentación.</text:span></text:p>
      <text:p text:style-name="P44"><text:span text:style-name="T20"/></text:p>
      <text:p text:style-name="P44"><text:span text:style-name="T30">Diapo </text:span><text:span text:style-name="T29">3</text:span></text:p>
      <text:p text:style-name="P47"><text:span text:style-name="T47">Palabras clave: </text:span><text:span text:style-name="T25">PERSONAS, PRESENCIA, CEMENTO, FORMACIÓN CONTINUA, CALIDAD.</text:span></text:p>
      <text:p text:style-name="P43"><text:span text:style-name="T13">La </text:span><text:span text:style-name="T17">asistencia</text:span><text:span text:style-name="T13"> es la categoría de producto Autrement que se basa en las </text:span><text:span text:style-name="T24">PERSONAS</text:span><text:span text:style-name="T13"> que desempeñando diferentes roles </text:span><text:span text:style-name="T14">garantizan el bienestar del viajero </text:span><text:span text:style-name="T15">brindándole</text:span><text:span text:style-name="T14"> un contacto</text:span><text:span text:style-name="T18"> </text:span><text:span text:style-name="T14">permanente al cual acudir </text:span><text:span text:style-name="T15">para asegurar su bienestar</text:span><text:span text:style-name="T14"> en Todos los Spot del país.</text:span></text:p>
      <text:p text:style-name="P14"><text:span text:style-name="T14">T</text:span><text:span text:style-name="T13">odos los productos incluyen prestaciones de Asistencia: </text:span></text:p>
      <text:p text:style-name="P17">- En el Alojamiento (supervisión), </text:p>
      <text:p text:style-name="P17">- Las Actividades (Aseguramiento), </text:p>
      <text:p text:style-name="P17">- Transporte (Supervisión/ Aseguramiento en dependencia del tipo de Servicio(Circuito/Renta))</text:p>
      <text:p text:style-name="P15"><text:span text:style-name="T13">Todos los dossier tienen que tener algún nivel de Asistencia </text:span><text:span text:style-name="T26">por ello hacemos referencia a la </text:span><text:span text:style-name="T21">PRESENCIA</text:span><text:span text:style-name="T26"> </text:span><text:span text:style-name="T27">Y </text:span><text:span text:style-name="T22">CEMENTO</text:span><text:span text:style-name="T27"> </text:span><text:span text:style-name="T26">como palabra clave cuando hablamos de asistencia.</text:span></text:p>
      <text:p text:style-name="P16"><text:span text:style-name="T13"/></text:p>
      <text:p text:style-name="P16"><text:span text:style-name="T13">En dependencia del nivel de servicio intervienen una mayor o menor cantidad de Roles en la ejecución de un dossier y a medida que la empresa se desarrolla y gana prestigio en el mercado se requiere una mayor preparación de quienes ejecutan la Asistencia, por ello trabajamos en el desarrollo de un modelo de </text:span><text:span text:style-name="T22">FORMACIÓN CONTINUA</text:span><text:span text:style-name="T17"> </text:span><text:span text:style-name="T13">que contribuya también a la </text:span><text:span text:style-name="T16">necesaria</text:span><text:span text:style-name="T13"> homogeneidad del servicio para que el viajero siempre reciba una atención con el mismo nivel de </text:span><text:span text:style-name="T22">CALIDAD</text:span><text:span text:style-name="T13">.</text:span></text:p>
      <text:p text:style-name="P9"/>
      <text:p text:style-name="P9">Diapo<text:span text:style-name="T31">s</text:span> <text:span text:style-name="T31">4 y 5</text:span></text:p>
      <text:p text:style-name="P3"><text:span text:style-name="T2">La Asistencia como categoría de producto interviene en todos los tipos de operación que se ejecutan en </text:span><text:span text:style-name="T32">Caraïbes</text:span><text:span text:style-name="T2"> Autrement (Individuales / Grupos Incentivo / Grupos Convencionales) y se subdivide en dos sub-categorías:</text:span></text:p>
      <text:p text:style-name="P19">- Asistencia General</text:p>
      <text:p text:style-name="P19">- Guía y otros servicios</text:p>
      <text:p text:style-name="P10">Diapo <text:span text:style-name="T49">6-13</text:span></text:p>
      <text:p text:style-name="P3"><text:span text:style-name="T2">Los servicios </text:span><text:span text:style-name="T3">más simbólicos de Asistencia son:</text:span></text:p>
      <text:p text:style-name="P3"><text:span text:style-name="T3">- </text:span><text:span text:style-name="T38">Recibimiento / </text:span><text:span text:style-name="T8">No hay segundas oportunidades para primeras buenas impresiones</text:span></text:p>
      <text:p text:style-name="P3"><text:span text:style-name="T3">- </text:span><text:span text:style-name="T33">Reunión de Información </text:span><text:span text:style-name="T3">/ Ofrece un conjunto de informaciones </text:span><text:span text:style-name="T4">de importancia para el viajero, Se precisan detalles de coordinación del viaje y se ofrecen consejos sobre la dinámica del destino.</text:span></text:p>
      <text:p text:style-name="P20"/>
      <text:p text:style-name="P3"><text:span text:style-name="T4">- </text:span><text:span text:style-name="T34">Conserjería</text:span><text:span text:style-name="T4"> </text:span><text:span text:style-name="T7">y</text:span><text:span text:style-name="T4"> </text:span><text:span text:style-name="T37">Guías /</text:span><text:span text:style-name="T7"> </text:span><text:span text:style-name="T5">Servicio sofisticado que asegura la tranquilidad y confianza del viajero las 24 horas de cada día de viaje. </text:span><text:span text:style-name="T12">Tiene como misiones:</text:span></text:p>
      <text:list xml:id="list5295701211346261692" text:style-name="L1">
        <text:list-item>
          <text:p text:style-name="P59">Facilitar la resolución de incidencia y problemas en plaza. </text:p>
        </text:list-item>
        <text:list-item>
          <text:p text:style-name="P59">Ofrecer servicios adicionales a los viajeros. </text:p>
        </text:list-item>
        <text:list-item>
          <text:p text:style-name="P59">Mantener disponibilidad telefónica para los viajeros. </text:p>
        </text:list-item>
        <text:list-item>
          <text:p text:style-name="P59">Comunicarse sistemáticamente con los viajeros. </text:p>
        </text:list-item>
        <text:list-item>
          <text:p text:style-name="P60">Enviar al cliente una síntesis de cada viaje. </text:p>
        </text:list-item>
      </text:list>
      <text:p text:style-name="P3"><text:span text:style-name="T5">- </text:span><text:span text:style-name="T36">Último Mojito</text:span><text:span text:style-name="T6"> - </text:span><text:span text:style-name="T38">Despedida</text:span><text:span text:style-name="T6">/ Desactiva</text:span><text:span text:style-name="T8">n</text:span><text:span text:style-name="T6"> la bomba. Ofrece</text:span><text:span text:style-name="T8">n</text:span><text:span text:style-name="T6"> retro-alimentación y propicia</text:span><text:span text:style-name="T8">n</text:span><text:span text:style-name="T6"> la mejora continua (Calidad). </text:span></text:p>
      <text:p text:style-name="P4"><text:soft-page-break/><text:span text:style-name="T5">L</text:span><text:span text:style-name="T2">os demás servicios (aseguramientos, traducciones, supervisiones) sirven para reforzar acentuar o potenciar servicios que responden a las demás categorías de productos (Activ, Alojamiento, Transporte)</text:span></text:p>
      <text:p text:style-name="P21"/>
      <text:p text:style-name="P12"><text:span text:style-name="T35">D</text:span>iapo 1<text:span text:style-name="T49">4</text:span></text:p>
      <text:p text:style-name="P18">Los demás roles que no se presentaron en los servicios descritos</text:p>
      <text:h text:style-name="P31" text:outline-level="1">Guía</text:h>
      <text:p text:style-name="P34">Orienta al viajero, explicando las características del entorno, los rasgos más significativos y las normas de seguridad.</text:p>
      <text:h text:style-name="P33" text:outline-level="1"><text:span text:style-name="T46">Consultor</text:span><text:span text:style-name="T45">¶</text:span></text:h>
      <text:p text:style-name="P34">Atiende a los viajeros ante cualquier duda relacionada con el programa de ejecución o con el destino.</text:p>
      <text:h text:style-name="P29" text:outline-level="1">Escolta</text:h>
      <text:p text:style-name="P34">Protege la integridad física de los viajeros que han solicitado su custodia.</text:p>
      <text:h text:style-name="P30" text:outline-level="1">Animador</text:h>
      <text:p text:style-name="P35">Desarrollo de actividades lúdicas, recreativas, culturales tales como: veladas y espectáculos, para conseguir el entretenimiento de los viajeros según la solicitud de la empresa.</text:p>
      <text:h text:style-name="P32" text:outline-level="1"><text:span text:style-name="T19">Conduce y coordina grupos, utilizando técnicas de animación de grupos y de intervención individual, adecuándolas al tipo de actividad, al contexto y al colectivo destinatario.</text:span> </text:h>
      <text:h text:style-name="P29" text:outline-level="1">Cuidador</text:h>
      <text:p text:style-name="P34">Atiende a determinados viajeros (niños, ancianos, minusválidos, ect) durante su estancia en el destino, para lo cual debe realizar una entrevista con el objetivo de conocer las indicaciones de cuidado a cumplir en cada caso.</text:p>
      <text:h text:style-name="P29" text:outline-level="1">Maletero</text:h>
      <text:p text:style-name="P28">Transporta las maletas de los viajeros al lugar indicado.</text:p>
      <text:h text:style-name="P29" text:outline-level="1">Instructor</text:h>
      <text:p text:style-name="P28">Programa y desarrolla con los viajeros el curso, entrenamiento o taller en el tema solicitado. Para ello debe:</text:p>
      <text:list xml:id="list7620520815537087888" text:style-name="L2">
        <text:list-item>
          <text:p text:style-name="P36">Idear, preparar y conciliar con la empresa el plan del taller para asegurar la conformidad con los requisitos solicitados. </text:p>
        </text:list-item>
        <text:list-item>
          <text:p text:style-name="P36">Desarrollar el taller solicitado para el aprendizaje de los viajeros. </text:p>
        </text:list-item>
      </text:list>
      <text:h text:style-name="P31" text:outline-level="1">Recibidor</text:h>
      <text:p text:style-name="P28">Ofrece el servicio de traducción-intérprete a los viajeros en el idioma especificado.</text:p>
      <text:h text:style-name="P31" text:outline-level="1">Acogedor</text:h>
      <text:p text:style-name="P28">Da la bienvenida a los viajeros durante la reunión de información y les entrega los datos de contacto, materiales de bienvenida e información del destino</text:p>
      <text:h text:style-name="P29" text:outline-level="1">Despedidor</text:h>
      <text:p text:style-name="P28">Despide y asiste a los viajeros en la terminal de salida (ómnibus, aeropuerto, ferrocarril). Recoge el pase a bordo y paga la tasa de salida.</text:p>
      <text:p text:style-name="P28">Caso común: Vuelo salida</text:p>
      <text:h text:style-name="P31" text:outline-level="1">Preparador</text:h>
      <text:p text:style-name="P28">Organiza las prestaciones concretas y ofrece ciertas garantías en los servicios, por ejemplo: renta autos, marca la cola para entrada a museos.</text:p>
      <text:h text:style-name="P31" text:outline-level="1">Precursor</text:h>
      <text:p text:style-name="P28">Verifica en el terreno las condiciones para que las prestaciones concretas previstas se ejecuten cumpliendo con los requisitos de la empresa. Revisa con los prestatarios los términos de acuerdos con la empresa.</text:p>
      <text:h text:style-name="P29" text:outline-level="1"><text:soft-page-break/>Explorador</text:h>
      <text:p text:style-name="P28">Verifica y prepara en el terreno las condiciones para que las prestaciones concretas previstas se ejecuten cumpliendo con los requisitos de la empresa.</text:p>
      <text:p text:style-name="P28">La diferencia entre el explorador y el precursor es que el primero se desplaza en operaciones de compleja ejecución para garantizar las prestaciones concretas que el viajero consumirá, por lo cual debe tener ciertos conocimientos técnicos, mientras el último se contrata puntualmente para revisar que una prestación concreta está lista para ejecutarse tal como el viajero la solicitó.</text:p>
      <text:h text:style-name="P29" text:outline-level="1">Gastronómico</text:h>
      <text:p text:style-name="P28">Desarrolla de forma autónoma y responsable la preparación, aderezo y presentación de productos gastronómicos siguiendo los requerimientos especificados.</text:p>
      <text:list xml:id="list9085571126057072675" text:style-name="L3">
        <text:list-item>
          <text:p text:style-name="P37">Planifica menús. </text:p>
        </text:list-item>
        <text:list-item>
          <text:p text:style-name="P37">Prepara y presenta a los viajeros los productos gastronómicos especificados. </text:p>
        </text:list-item>
      </text:list>
      <text:h text:style-name="P29" text:outline-level="1">Edecán</text:h>
      <text:p text:style-name="P28">Acompaña al viajero durante toda su estancia en el destino.</text:p>
      <text:h text:style-name="P29" text:outline-level="1">Traductor e intérprete¶</text:h>
      <text:p text:style-name="P28">Ofrece el servicio de traducción-intérprete a los viajeros en el idioma especificado.</text:p>
      <text:h text:style-name="P29" text:outline-level="1">Chofer</text:h>
      <text:p text:style-name="P28">Asegura la fiabilidad y limpieza del carro de acuerdo a las normas definidas por la empresa, garantiza la transportación de los viajeros cumpliendo las indicaciones dadas por la empresa respecto a la calidad (garantías del viajero).</text:p>
      <text:h text:style-name="P29" text:outline-level="1">Chofer guía</text:h>
      <text:p text:style-name="P28">Orienta a los viajeros sobre cada punto en el recorrido, explicando las características del entorno, los rasgos más significativos y las normas de seguridad. Además debe garantizar la ejecución del recorrido.</text:p>
      <text:h text:style-name="P29" text:outline-level="1">Mayordomo</text:h>
      <text:p text:style-name="P28">Dirige y organiza el funcionamiento del servicio para personalizar las prestaciones concretas a los viajeros durante la operación.</text:p>
      <text:p text:style-name="P27"/>
      <text:p text:style-name="P13">Diapo 1<text:span text:style-name="T49">5</text:span></text:p>
      <text:p text:style-name="P51">Mapa que representa la cantidad de personas por spot que ejecutan servicios de ASistencia</text:p>
      <text:p text:style-name="P52">94 personas a lo largo y ancho del país</text:p>
      <text:p text:style-name="P52">19 Spots (Pinar, Vinales, Terrazas, La Habana, Cienaga, Varadero, Cienfuegos, Santa Clara, Remedios, Camaguey, Cayo Santa Maria, Holguín, Baracoa, Santiago, Gibara, Holguin)</text:p>
      <text:p text:style-name="P52">más de 40 Aspirantes </text:p>
      <text:p text:style-name="P22"/>
      <text:p text:style-name="P46">Diapo 1<text:span text:style-name="T49">6</text:span></text:p>
      <text:p text:style-name="P22">La Selección permite elegir entre el conjunto de candidatos para desempeñar Roles de Asistencia</text:p>
      <text:p text:style-name="P22">al más idóneo o más competente.</text:p>
      <text:p text:style-name="P49"><text:span text:style-name="T48">Esto</text:span> es solo para si piden mas detalles:</text:p>
      <text:p text:style-name="P50">Para ello se ejecutan los siguientes pasos:</text:p>
      <text:p text:style-name="P53"><text:span text:style-name="T2">- Entrevista </text:span>1<text:span text:style-name="T39">er</text:span> contacto <text:span text:style-name="T2">con Aspirante y recopilación de currículum</text:span></text:p>
      <text:p text:style-name="P53"><text:span text:style-name="T2">- </text:span>Aplicación de Encuest<text:span text:style-name="T2">a a Aspirantes a Guías Autrement <text:s/>(Permite recopilar un conjunto de datos sobre el aspirante con respecto a cómo contactarlo, su profesión, los idiomas que domina, su auto-evaluación en cuanto a nivel y preferencia en las áreas de conocimiento necesarias para ejecutar sus servicios en la empresa )</text:span></text:p>
      <text:p text:style-name="P54"><text:span text:style-name="T2">- </text:span><text:span text:style-name="T40">Evaluación de idioma</text:span><text:span text:style-name="T9"> por un miembro del equipo Autrement</text:span></text:p>
      <text:p text:style-name="P54"><text:span text:style-name="T9">- </text:span><text:span text:style-name="T40">Preselección de Candidatos</text:span><text:span text:style-name="T9">. Comienzo de período de prueba (2 servicios)</text:span></text:p>
      <text:p text:style-name="P5"><text:span text:style-name="T9">- Comienza </text:span><text:span text:style-name="T40">entrenamiento Teórico </text:span><text:span text:style-name="T9">en Servicios de Asistencia Autrement</text:span></text:p>
      <text:p text:style-name="P5"><text:soft-page-break/><text:span text:style-name="T9">- </text:span><text:span text:style-name="T40">Entrenamiento</text:span><text:span text:style-name="T9"> </text:span><text:span text:style-name="T40">Práctico</text:span><text:span text:style-name="T9"> en Servicios de Asistencia Autrement (Famtrip)</text:span></text:p>
      <text:p text:style-name="P5"><text:span text:style-name="T9">- </text:span><text:span text:style-name="T40">Evaluación de desempeño</text:span><text:span text:style-name="T9"> </text:span><text:span text:style-name="T10">hasta 2 dossier</text:span></text:p>
      <text:p text:style-name="P6"><text:span text:style-name="T9">- </text:span><text:span text:style-name="T40">Contratación o Notificación de No aceptación</text:span></text:p>
      <text:p text:style-name="P23">INTEGRACIón</text:p>
      <text:p text:style-name="P7"><text:span text:style-name="T10"><text:s/>* </text:span><text:span text:style-name="T9"><text:s/></text:span><text:span text:style-name="T11">Explicación de los Procesos y Sistema de Trabajo (Metodología, Mercurio, Intranet – crear cuentas de acceso)</text:span></text:p>
      <text:p text:style-name="P8"><text:span text:style-name="T11"><text:s/>* <text:s/></text:span><text:span text:style-name="T41">Incorporación a los grupos para las notificaciones (Staff, Asistencia Habana, otros…)</text:span></text:p>
      <text:p text:style-name="P25">* <text:s/>Explicación proceso de asignación de servicios</text:p>
      <text:p text:style-name="P24"><text:span text:style-name="T42">* </text:span><text:span text:style-name="T43">Presentación al equipo Autrement (un martes y un viernes de mojito)</text:span></text:p>
      <text:p text:style-name="P26">* Incorporar al sistema de Formación <text:span text:style-name="T49">continua</text:span> (Talleres, Famtrip, Mojito del mes, Control de Calidad)</text:p>
      <text:p text:style-name="P58">Diapo 1<text:span text:style-name="T49">7</text:span></text:p>
      <text:p text:style-name="P40"><text:span text:style-name="T50">Control de Calidad</text:span></text:p>
      <text:p text:style-name="P38"><text:span text:style-name="T51">Como se explicó inicialmente para poder mantener la Calidad de nuestros servicios es necesario establecer criterios y evaluar sistemáticamente el cumplimiento de los mismos. El equipo es grande y es preciso mantener una homogeneidad en el trabajo de todos.</text:span></text:p>
      <text:p text:style-name="P39"><text:span text:style-name="T50">Criterios</text:span></text:p>
      <text:p text:style-name="P41">- <text:s/>Respeto al código de vestuario acordado con el Cliente</text:p>
      <text:p text:style-name="P41"/>
      <text:p text:style-name="P41">- <text:s/>Seguir estrictamente el Guión de ejecución del servicio</text:p>
      <text:p text:style-name="P41"/>
      <text:p text:style-name="P41">- Flujo natural y tranquilo del viaje/ Análisis UM</text:p>
      <text:p text:style-name="P42">Resaltar el papel del responsable de Calidad en este control sistemático.</text:p>
      <text:p text:style-name="P41"/>
      <text:p text:style-name="P41">*** Responsable de Calidad</text:p>
      <text:p text:style-name="P55"/>
      <text:p text:style-name="P55"/>
      <text:p text:style-name="P55">Diapo 24 a 26</text:p>
      <text:p text:style-name="P56"><text:span text:style-name="T49">P</text:span>resentación de fotos que reflejan los Talleres, Famtrip, Mojitos del mes (Formación Sistemática)</text:p>
      <text:p text:style-name="P57"><text:span text:style-name="T13"/></text:p>
      <text:p text:style-name="P57"><text:span text:style-name="T13">Para finalizar consideramos necesario enfatizar en el papel de la Asistencia. Para hacerlo hemos decidido ilustrarlo a través del siguiente esquema:</text:span></text:p>
      <text:p text:style-name="P57"><text:span text:style-name="T13">- Si imaginamos que el viaje es un camino a recorrer. Un viaje con asistencia pudiera representarse asi: Como muestra la figura de la Diapo 23</text:span></text:p>
      <text:p text:style-name="P57"><text:span text:style-name="T13">Cada sección del puente equivale a una etapa del viaje. Las distintas lozas que la componen serían prestaciones relacionadas con las categorías Actividad, Transporte, Alojamiento. Aunque el viajero podrá transitar de una etapa o prestación a la otra lo hará con algunos momentos de incertidumbre, inseguridad y con dificultad a falta de una unión sólida y fluida entre sus partes. Los espacios vacíos entre las lozas y las secciones dejan lugar a errores y dificultades.</text:span></text:p>
      <text:p text:style-name="P57"><text:span text:style-name="T13">- En tanto un viaje con asistencia pudiera representarse así: Diapo 24</text:span></text:p>
      <text:p text:style-name="P57"><text:span text:style-name="T13">El viaje puede fluir con naturalidad, seguridad y coherencia pues cada etapa y prestaciones están unidas por ese </text:span><text:span text:style-name="T17">cemento</text:span><text:span text:style-name="T13"> que llena los espacios vacíos y que es la </text:span><text:span text:style-name="T17">Asistencia: “Los servicios que hacen la diferencia” </text:span><text:span text:style-name="T28">Diapo 25</text:span></text:p>
      <text:p text:style-name="P57"><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FreeSans2" svg:font-family="FreeSans" style:font-family-generic="swiss"/>
    <style:font-face style:name="Cantarell" svg:font-family="Cantarell" style:font-family-generic="roman" style:font-pitch="variable"/>
    <style:font-face style:name="Courier New" svg:font-family="'Courier New'" style:font-family-generic="roman" style:font-pitch="variable"/>
    <style:font-face style:name="FreeSans" svg:font-family="FreeSans" style:font-family-generic="roman" style:font-pitch="variable"/>
    <style:font-face style:name="Liberation Sans2"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Predetermina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Objeto_20_con_20_punta_20_de_20_flecha" style:display-name="Objeto con punta de flecha" style:family="paragraph" style:parent-style-name="Predeterminado" style:default-outline-level=""/>
    <style:style style:name="Objeto_20_con_20_sombra" style:display-name="Objeto con sombra" style:family="paragraph" style:parent-style-name="Predeterminado" style:default-outline-level=""/>
    <style:style style:name="Objeto_20_sin_20_relleno" style:display-name="Objeto sin relleno" style:family="paragraph" style:parent-style-name="Predeterminado" style:default-outline-level=""/>
    <style:style style:name="Objeto_20_sin_20_relleno_20_ni_20_línea" style:display-name="Objeto sin relleno ni línea" style:family="paragraph" style:parent-style-name="Predeterminado" style:default-outline-level=""/>
    <style:style style:name="Cuerpo_20_de_20_texto_20_justificado" style:display-name="Cuerpo de texto justificado" style:family="paragraph" style:parent-style-name="Predeterminado" style:default-outline-level="">
      <style:paragraph-properties fo:text-align="start" style:justify-single-word="false"/>
    </style:style>
    <style:style style:name="Sangría_20_de_20_la_20_primera_20_línea" style:display-name="Sangría de la primera línea" style:family="paragraph" style:parent-style-name="Predeterminado" style:default-outline-level="">
      <style:paragraph-properties fo:margin-left="0cm" fo:margin-right="0cm" fo:text-indent="0.6cm" style:auto-text-indent="false"/>
    </style:style>
    <style:style style:name="Título1" style:family="paragraph" style:parent-style-name="Predeterminado" style:default-outline-level="">
      <style:paragraph-properties fo:text-align="center" style:justify-single-word="false"/>
      <style:text-properties fo:font-size="24pt" style:font-size-asian="24pt"/>
    </style:style>
    <style:style style:name="Título2" style:family="paragraph" style:parent-style-name="Predeterminado"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Encabezado1" style:family="paragraph" style:parent-style-name="Predeterminado" style:default-outline-level="">
      <style:paragraph-properties fo:margin-top="0.42cm" fo:margin-bottom="0.21cm" loext:contextual-spacing="false"/>
      <style:text-properties fo:font-size="18pt" fo:font-weight="bold" style:font-size-asian="18pt" style:font-weight-asian="bold"/>
    </style:style>
    <style:style style:name="Encabezado2" style:family="paragraph" style:parent-style-name="Predeterminado" style:default-outline-level="">
      <style:paragraph-properties fo:margin-top="0.42cm" fo:margin-bottom="0.21cm" loext:contextual-spacing="false"/>
      <style:text-properties fo:font-size="14pt" fo:font-style="italic" fo:font-weight="bold" style:font-size-asian="14pt" style:font-style-asian="italic" style:font-weight-asian="bold"/>
    </style:style>
    <style:style style:name="Línea_20_de_20_dimensiones" style:display-name="Línea de dimensiones" style:family="paragraph" style:parent-style-name="Predeterminado" style:default-outline-level="">
      <style:text-properties fo:font-size="12pt" style:font-size-asian="12pt"/>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5f_1" style:display-name="Predeterminado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left="0cm" fo:margin-right="0cm" fo:margin-top="0cm" fo:margin-bottom="0.385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31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229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52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072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072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072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072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072cm" loext:contextual-spacing="false" fo:text-indent="0cm" style:auto-text-indent="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Objet_20_sans_20_remplissage_20_et_20_sans_20_ligne" style:display-name="Objet sans remplissage et sans ligne"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uente_20_de_20_párrafo_20_predeter." style:display-name="Fuente de párrafo predet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ext_20_Body" style:display-name="Text Body" style:family="paragraph" style:default-outline-level="">
      <style:paragraph-properties fo:margin-top="0.09cm" fo:margin-bottom="0.358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égende" style:family="paragraph" style:default-outline-level="">
      <style:paragraph-properties fo:margin-top="0.374cm" fo:margin-bottom="0.374cm" loext:contextual-spacing="false" fo:text-align="start" style:justify-single-word="false"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Liste" style:family="paragraph" style:default-outline-level="">
      <style:paragraph-properties fo:margin-top="0cm" fo:margin-bottom="0.436cm" loext:contextual-spacing="false" fo:line-height="120%"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Object_20_with_20_no_20_fill_20_and_20_no_20_line_5f_1" style:display-name="Object with no fill and no line_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Viñeta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Enlace_20_de_20_Internet" style:display-name="Enlace de Internet"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ncla_20_de_20_nota_20_al_20_pie" style:display-name="Ancla de nota al pi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ímbolos_20_de_20_numeración" style:display-name="Símbolos de numeración" style:family="paragraph" style:default-outline-level="">
      <style:paragraph-properties fo:text-align="start" style:justify-single-word="false" fo:orphans="2" fo:widows="2" style:writing-mode="lr-tb"/>
      <style:text-properties style:font-name="Liberation Sans1" fo:font-family="'Liberation Sans', Arial" style:font-family-generic="roman" style:font-pitch="variable" fo:font-size="10pt" style:font-name-asian="Tahoma"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Ref._20_de_20_nota_20_al_20_pie" style:display-name="Ref. de nota al pi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racteres_20_de_20_nota_20_al_20_pie" style:display-name="Caracteres de nota al pi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renom"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letter-spacing="-0.014cm"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nProfi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letter-spacing="-0.014cm"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uente_20_de_20_párrafo_20_predeter.1" style:display-name="Fuente de párrafo predeter.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Keep_20_with_20_next" style:display-name="Keep with next" style:family="paragraph" style:default-outline-level="">
      <style:paragraph-properties fo:margin-left="0cm" fo:margin-right="0cm" fo:margin-top="0cm" fo:margin-bottom="0cm" loext:contextual-spacing="false" fo:line-height="150%" fo:text-align="end" style:justify-single-word="false" fo:orphans="2" fo:widows="2" fo:text-indent="0cm" style:auto-text-indent="false" style:writing-mode="lr-tb"/>
      <style:text-properties fo:color="#000000" style:font-name="Lohit Hindi" fo:font-family="'Lohit Hindi'" style:font-family-generic="roman" style:font-pitch="variable" fo:font-size="12pt" fo:font-weight="normal" style:letter-kerning="true" style:font-name-asian="Tahoma" style:font-family-asian="Tahoma" style:font-family-generic-asian="system" style:font-pitch-asian="variable" style:font-size-asian="12pt" style:font-weight-asian="normal" style:font-name-complex="Liberation Sans3" style:font-family-complex="'Liberation Sans'" style:font-family-generic-complex="system" style:font-pitch-complex="variable" style:font-size-complex="12pt"/>
    </style:style>
    <style:style style:name="Epígrafe" style:family="paragraph" style:default-outline-level="">
      <style:paragraph-properties fo:margin-top="0.374cm" fo:margin-bottom="0.374cm" loext:contextual-spacing="false" fo:text-align="start" style:justify-single-word="false" fo:orphans="2" fo:widows="2" style:writing-mode="lr-tb"/>
      <style:text-properties fo:color="#000000" style:font-name="Lohit Hindi" fo:font-family="'Lohit Hindi'" style:font-family-generic="roman" style:font-pitch="variable" fo:font-size="12pt" fo:font-style="italic" style:letter-kerning="true" style:font-name-asian="Tahoma"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Etiqueta" style:family="paragraph" style:default-outline-level="">
      <style:paragraph-properties fo:margin-top="0.374cm" fo:margin-bottom="0.374cm" loext:contextual-spacing="false" fo:text-align="start" style:justify-single-word="false" fo:orphans="2" fo:widows="2" style:writing-mode="lr-tb"/>
      <style:text-properties fo:color="#000000" style:font-name="Lohit Hindi" fo:font-family="'Lohit Hindi'" style:font-family-generic="roman" style:font-pitch="variable" fo:font-size="12pt" fo:font-style="italic" style:letter-kerning="true" style:font-name-asian="Tahoma"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List_20_Contents" style:display-name="List Contents" style:family="paragraph" style:parent-style-name="Standard" style:class="html">
      <style:paragraph-properties fo:margin-left="1cm" fo:margin-right="0cm" fo:text-indent="0cm" style:auto-text-indent="false"/>
    </style:style>
    <style:style style:name="Objet_20_sans_20_remplissage_20_ni_20_ligne" style:display-name="Objet sans remplissage ni ligne"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0T15:09:15.569760522</meta:creation-date>
    <dc:date>2018-02-05T15:50:16.022564106</dc:date>
    <meta:editing-duration>PT13H51M40S</meta:editing-duration>
    <meta:editing-cycles>49</meta:editing-cycles>
    <meta:generator>LibreOffice/5.1.6.2$Linux_X86_64 LibreOffice_project/10m0$Build-2</meta:generator>
    <meta:document-statistic meta:table-count="0" meta:image-count="0" meta:object-count="0" meta:page-count="4" meta:paragraph-count="116" meta:word-count="1545" meta:character-count="10105" meta:non-whitespace-character-count="8661"/>
  </office:meta>
</office:document-meta>
</file>