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1pt" officeooo:rsid="0015b921" officeooo:paragraph-rsid="0015b921" style:font-size-asian="11pt" style:font-size-complex="11pt"/>
    </style:style>
    <style:style style:name="P2" style:family="paragraph" style:parent-style-name="Standard">
      <style:text-properties style:font-name="Liberation Sans" fo:font-size="11pt" officeooo:paragraph-rsid="0015b921" style:font-size-asian="11pt" style:font-size-complex="11pt"/>
    </style:style>
    <style:style style:name="P3" style:family="paragraph" style:parent-style-name="Standard">
      <style:text-properties style:font-name="Liberation Sans" fo:font-size="11pt" officeooo:rsid="00172c29" officeooo:paragraph-rsid="00172c29" style:font-size-asian="11pt" style:font-size-complex="11pt"/>
    </style:style>
    <style:style style:name="P4" style:family="paragraph" style:parent-style-name="Standard">
      <style:text-properties style:font-name="Liberation Sans" fo:font-size="11pt" officeooo:rsid="0025d81d" officeooo:paragraph-rsid="0025d81d" style:font-size-asian="11pt" style:font-size-complex="11pt"/>
    </style:style>
    <style:style style:name="P5" style:family="paragraph" style:parent-style-name="Standard">
      <style:text-properties style:font-name="Liberation Sans" fo:font-size="11pt" officeooo:rsid="00261d62" officeooo:paragraph-rsid="00261d62" style:font-size-asian="11pt" style:font-size-complex="11pt"/>
    </style:style>
    <style:style style:name="P6" style:family="paragraph" style:parent-style-name="Standard">
      <style:text-properties style:font-name="Liberation Sans" fo:font-size="11pt" fo:font-weight="bold" officeooo:rsid="00172c29" officeooo:paragraph-rsid="00172c2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ans" fo:font-size="11pt" fo:font-weight="bold" officeooo:rsid="00172c29" officeooo:paragraph-rsid="0021b074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Sans" fo:font-size="11pt" fo:font-weight="bold" officeooo:rsid="0015b921" officeooo:paragraph-rsid="0015b921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iberation Sans" fo:font-size="11pt" fo:font-weight="bold" officeooo:rsid="0025d81d" officeooo:paragraph-rsid="0025d81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ans" fo:font-size="11pt" fo:font-weight="bold" officeooo:rsid="00261d62" officeooo:paragraph-rsid="00261d62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iberation Sans" fo:font-size="11pt" fo:font-weight="normal" officeooo:rsid="0021b074" officeooo:paragraph-rsid="0021b074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Liberation Sans" fo:font-size="11pt" fo:font-weight="normal" officeooo:rsid="00172c29" officeooo:paragraph-rsid="0021b074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00" style:font-name="Liberation Sans" fo:font-size="12pt" officeooo:rsid="001e86f5" officeooo:paragraph-rsid="001e86f5" style:font-size-asian="12pt" style:font-size-complex="12pt"/>
    </style:style>
    <style:style style:name="P14" style:family="paragraph" style:parent-style-name="Standard">
      <style:text-properties fo:color="#000000" style:font-name="Liberation Sans" fo:font-size="11pt" officeooo:rsid="00198af7" officeooo:paragraph-rsid="00198af7" style:font-size-asian="11pt" style:font-size-complex="11pt"/>
    </style:style>
    <style:style style:name="P15" style:family="paragraph" style:parent-style-name="Predeterminado_7e_LT_7e_Gliederung_20_1">
      <style:text-properties fo:color="#000000" style:font-name="Liberation Sans" fo:font-size="12pt" officeooo:rsid="001e86f5" officeooo:paragraph-rsid="001e86f5" style:font-size-asian="12pt" style:font-size-complex="12pt"/>
    </style:style>
    <style:style style:name="P16" style:family="paragraph" style:parent-style-name="Predeterminado_7e_LT_7e_Gliederung_20_1">
      <style:text-properties fo:color="#000000" style:font-name="Liberation Sans" fo:font-size="11pt" officeooo:rsid="00172c29" officeooo:paragraph-rsid="00198af7" style:font-size-asian="11pt" style:font-size-complex="11pt"/>
    </style:style>
    <style:style style:name="P17" style:family="paragraph" style:parent-style-name="Predeterminado_7e_LT_7e_Gliederung_20_1">
      <style:text-properties fo:color="#000000" style:font-name="Liberation Sans" fo:font-size="11pt" officeooo:rsid="00172c29" officeooo:paragraph-rsid="001b2fbc" style:font-size-asian="11pt" style:font-size-complex="11pt"/>
    </style:style>
    <style:style style:name="P18" style:family="paragraph" style:parent-style-name="Predeterminado_7e_LT_7e_Gliederung_20_1">
      <style:text-properties fo:color="#000000" style:font-name="Liberation Sans" fo:font-size="11pt" officeooo:rsid="00198af7" officeooo:paragraph-rsid="00198af7" style:font-size-asian="11pt" style:font-size-complex="11pt"/>
    </style:style>
    <style:style style:name="P19" style:family="paragraph" style:parent-style-name="Predeterminado_7e_LT_7e_Gliederung_20_1">
      <style:text-properties fo:color="#000000" style:font-name="Liberation Sans" fo:font-size="11pt" officeooo:rsid="001fe9b1" officeooo:paragraph-rsid="001fe9b1" style:font-size-asian="11pt" style:font-size-complex="11pt"/>
    </style:style>
    <style:style style:name="P20" style:family="paragraph" style:parent-style-name="Predeterminado_7e_LT_7e_Gliederung_20_1">
      <style:text-properties fo:color="#000000" style:font-name="Liberation Sans" fo:font-size="11pt" officeooo:rsid="0028fcc0" officeooo:paragraph-rsid="0028fcc0" style:font-size-asian="11pt" style:font-size-complex="11pt"/>
    </style:style>
    <style:style style:name="P21" style:family="paragraph" style:parent-style-name="Predeterminado_7e_LT_7e_Gliederung_20_1">
      <style:text-properties fo:color="#000000" style:font-name="Liberation Sans" fo:font-size="11pt" officeooo:rsid="00290286" officeooo:paragraph-rsid="00290286" style:font-size-asian="11pt" style:font-size-complex="11pt"/>
    </style:style>
    <style:style style:name="P22" style:family="paragraph" style:parent-style-name="Predeterminado_7e_LT_7e_Gliederung_20_1">
      <style:text-properties fo:color="#000000" style:font-name="Liberation Sans" fo:font-size="11pt" officeooo:rsid="00291812" officeooo:paragraph-rsid="00291812" style:font-size-asian="11pt" style:font-size-complex="11pt"/>
    </style:style>
    <style:style style:name="P23" style:family="paragraph" style:parent-style-name="Predeterminado_7e_LT_7e_Gliederung_20_1">
      <style:text-properties fo:color="#000000" style:font-name="Liberation Sans" fo:font-size="11pt" fo:font-weight="bold" officeooo:rsid="001e86f5" officeooo:paragraph-rsid="001e86f5" style:font-size-asian="11pt" style:font-weight-asian="bold" style:font-size-complex="11pt" style:font-weight-complex="bold"/>
    </style:style>
    <style:style style:name="T1" style:family="text">
      <style:text-properties officeooo:rsid="0015b9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a66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normal" officeooo:rsid="0015b921" style:font-weight-asian="normal" style:font-weight-complex="normal"/>
    </style:style>
    <style:style style:name="T6" style:family="text">
      <style:text-properties officeooo:rsid="00172c29"/>
    </style:style>
    <style:style style:name="T7" style:family="text">
      <style:text-properties officeooo:rsid="001754db"/>
    </style:style>
    <style:style style:name="T8" style:family="text">
      <style:text-properties style:font-name="Liberation Sans1"/>
    </style:style>
    <style:style style:name="T9" style:family="text">
      <style:text-properties style:font-name="Liberation Sans1" fo:font-style="italic" style:font-style-asian="italic"/>
    </style:style>
    <style:style style:name="T10" style:family="text"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Liberation Sans1" fo:font-size="12pt" fo:font-weight="normal" officeooo:rsid="0028fcc0" style:font-size-asian="12pt" style:font-weight-asian="normal" style:font-size-complex="12pt" style:font-weight-complex="normal"/>
    </style:style>
    <style:style style:name="T1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ans1" officeooo:rsid="001fe9b1"/>
    </style:style>
    <style:style style:name="T14" style:family="text">
      <style:text-properties officeooo:rsid="001b2fbc"/>
    </style:style>
    <style:style style:name="T15" style:family="text">
      <style:text-properties officeooo:rsid="0021b074"/>
    </style:style>
    <style:style style:name="T16" style:family="text">
      <style:text-properties officeooo:rsid="0022fd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uion Entrenamiento Actividades</text:p>
      <text:p text:style-name="P1"/>
      <text:p text:style-name="P2"><text:span text:style-name="T1">Caraibes Autrement ofrece v</text:span><text:span text:style-name="T5">iajes integrales para conocer a Cuba, diseñados a la carta y con asistencia permanente</text:span></text:p>
      <text:p text:style-name="P1"/>
      <text:p text:style-name="P7"><text:span text:style-name="T15">Linea de producto </text:span>Actividad </text:p>
      <text:p text:style-name="P12"><text:span text:style-name="T15">Análisis del concepto según CGV (Ver en CRA)</text:span></text:p>
      <text:p text:style-name="P11">Explicación del espíritu de las actividades Autrement </text:p>
      <text:p text:style-name="P11"><text:span text:style-name="T16">Explicar contratación con organismos estatales para compra de opcionales</text:span></text:p>
      <text:p text:style-name="P11">Tipos de actividad según tipo de cliente (Individual, grupo, temático) o canal de venta. </text:p>
      <text:p text:style-name="P6"/>
      <text:p text:style-name="P6"/>
      <text:p text:style-name="P6"><text:span text:style-name="T7">Categorías</text:span> de Actividad</text:p>
      <text:p text:style-name="P11">Explicación de las diferentes tipos de actividad y su categorizacion y subcategorias y/o disciplinas</text:p>
      <text:p text:style-name="P3"/>
      <text:p text:style-name="P3">Competencia : Actividad cuya esencia es seleccionar los ganadores en la realización de determinadas tareas basándose en un conjunto de reglas.</text:p>
      <text:p text:style-name="P3">Intercambio <text:s/><text:tab/>: Actividad cuya esencia es que los viajeros intercambien sobre un tema, entre ellos, o con otras personas.</text:p>
      <text:p text:style-name="P3">Evento : Actividad cuya esencia es que los viajeros participen en un evento de índole social, académica o artística.</text:p>
      <text:p text:style-name="P3">Descanso <text:s/>: Actividad cuya esencia es que los viajeros descansen.</text:p>
      <text:p text:style-name="P3">Gastronomia <text:s/>: Actividad cuya esencia es que los viajeros disfruten de comidas y bebidas.</text:p>
      <text:p text:style-name="P3">Recorrido : Actividad cuya esencia es que los viajeros sigan una ruta prefijada para contemplar el entorno.</text:p>
      <text:p text:style-name="P3">Salud y bienestar : Actividad cuya esencia es que los viajeros realicen acciones para mejorar su salud o bienestar, por ejemplo: que se arreglen las uñas.</text:p>
      <text:p text:style-name="P3">Espectaculo <text:s/>: Actividad cuya esencia es que los viajeros observen un espectáculo, por ejemplo: artístico o deportivo.</text:p>
      <text:p text:style-name="P3">Deporte <text:s/>: Actividad cuya esencia es que los viajeros practiquen algún deporte.</text:p>
      <text:p text:style-name="P3"/>
      <text:p text:style-name="P3">Formato de competencia : Describe la forma en la que se organiza la competencia (Juego, Olimpiada, Rally) <text:s text:c="3"/></text:p>
      <text:p text:style-name="P3">Formato de intercambio : Describe la forma en la que se organiza el intercambio. (Taller, Conferencia, Baile, Degustación, Presentación, Encuentro, </text:p>
      <text:p text:style-name="P3">Formato de recorrido : Describe la forma en la que se organiza el recorrido. <text:tab/></text:p>
      <text:p text:style-name="P3">(City tour, Excursión, Visita, </text:p>
      <text:p text:style-name="P3">Formato de gastronomia : Servicio gastronómico que se ofrece (Desayuno, Merienda, Coffe break, Almuerzo, Picnic, Cóctel, Cena)</text:p>
      <text:p text:style-name="P3">Disciplina deportiva : Trekking, Ciclismo, Escalada, Canyoning, Kitesurf, Senderismo, Pesca, Buceo, Canopy, Snorkeling, Boxeo, Ciclismo</text:p>
      <text:p text:style-name="P3">Formato de evento : Describe la forma en la que se organiza el evento, por ejemplo: festival, congreso, exposición, feria.</text:p>
      <text:p text:style-name="P3"/>
      <text:p text:style-name="P9">Catálogos</text:p>
      <text:p text:style-name="P4"/>
      <text:p text:style-name="P4">Mostrar las diferentes actividades por Catalogo. </text:p>
      <text:p text:style-name="P4"/>
      <text:p text:style-name="P10">CGV</text:p>
      <text:p text:style-name="P5"><text:span text:style-name="T4">Mostrar condiciones relacionadas con las actividades, desde la pagina de las CGV en CRA. Analizar aspectos específicos </text:span></text:p>
      <text:p text:style-name="P4"/>
      <text:p text:style-name="P3"/>
      <text:p text:style-name="P14"><text:span text:style-name="T2">Proceso productivo. </text:span><text:span text:style-name="T3">Explicación</text:span></text:p>
      <text:p text:style-name="P16"><text:soft-page-break/>Conceptualización: <text:span text:style-name="T14">Objetivo de ser del producto, modelar la idea por la que fue concebido, definición de nombre, establecer un proveedor estable, f</text:span>ichas de infraestructura, <text:span text:style-name="T14">c</text:span>ontactos en sistema, <text:span text:style-name="T14">c</text:span>ontratación</text:p>
      <text:p text:style-name="P17">Formalización: Ficha de cotización, <text:span text:style-name="T14">Definición método de cálculo de precio, </text:span>Montaje de producto y tarifas en sistema, Inclusión en catálogos, Proyección de venta</text:p>
      <text:p text:style-name="P16">Implantación: Entrenamiento a equipos de Venta, Operación, Asistencia</text:p>
      <text:p text:style-name="P16">Mantenimiento: Modificaciones, Agregar, Eliminar, Extender según temporada…</text:p>
      <text:p text:style-name="P18"><text:span text:style-name="T6">Comunicación: Presentación de novedades y modificaciones en CRA, CBA, Redes Sociale</text:span><text:span text:style-name="T8">s</text:span></text:p>
      <text:p text:style-name="P18"><text:span text:style-name="T8"/></text:p>
      <text:p text:style-name="P23"><text:span text:style-name="T8">Visibilidad de productos </text:span><text:span text:style-name="T13">CRA</text:span></text:p>
      <text:p text:style-name="P19"><text:span text:style-name="T11">Mostrar forma de búsqueda según los diferentes c</text:span><text:span text:style-name="T12">riterios</text:span><text:span text:style-name="T11">: </text:span><text:span text:style-name="T10">Clasificación de producto de actividad, códigos de producción, spot o nombre</text:span></text:p>
      <text:p text:style-name="P20"><text:span text:style-name="T10">Mostrar modo de exportación </text:span></text:p>
      <text:p text:style-name="P21"><text:span text:style-name="T10">Explicación del completamiento de la proyección de venta</text:span></text:p>
      <text:p text:style-name="P21"><text:span text:style-name="T10">Relación entre atributos y valores. Atributos generales y específicos de ciertas actividades con mayor o menor complejidad.</text:span></text:p>
      <text:p text:style-name="P21"><text:span text:style-name="T10">Explicar contractualidad del Deroule o ficha técnica</text:span></text:p>
      <text:p text:style-name="P22"><text:span text:style-name="T10">El discurso de venta en CRA es una base para los vendedores, pero puede ser modificado por estos.</text:span></text:p>
      <text:p text:style-name="P22"><text:span text:style-name="T10">La selección de fotos se realiza en PhotoCuba a partir de etiquetas. Mostrar selección desde link en CRA. </text:span></text:p>
      <text:p text:style-name="P15"><text:span text:style-name="T9">Idiomas disponibles:</text:span><text:span text:style-name="T8"> francés, español, inglés. En previsión y enviado a traducir: alemán</text:span></text:p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U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U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lace_20_de_20_Internet" style:display-name="Enlace de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7:48:57.205890600</meta:creation-date>
    <dc:date>2018-01-15T09:55:25.652109091</dc:date>
    <meta:editing-duration>PT1H40M33S</meta:editing-duration>
    <meta:editing-cycles>17</meta:editing-cycles>
    <meta:generator>LibreOffice/5.1.6.2$Linux_X86_64 LibreOffice_project/10m0$Build-2</meta:generator>
    <meta:document-statistic meta:table-count="0" meta:image-count="0" meta:object-count="0" meta:page-count="2" meta:paragraph-count="44" meta:word-count="553" meta:character-count="3813" meta:non-whitespace-character-count="3283"/>
  </office:meta>
</office:document-meta>
</file>