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8A00000089D249A500C8C541E7.png" manifest:media-type="image/png"/>
  <manifest:file-entry manifest:full-path="Pictures/10000000000001E8000001142C030157EE739366.jpg" manifest:media-type="image/jpeg"/>
  <manifest:file-entry manifest:full-path="Pictures/10000000000006E8000003DE4954471E3514C59C.jpg" manifest:media-type="image/jpeg"/>
  <manifest:file-entry manifest:full-path="Pictures/10000000000000760000006D5ED380EAA48FFE1D.png" manifest:media-type="image/png"/>
  <manifest:file-entry manifest:full-path="Pictures/100002010000043A000001D1E954C447B4ED364B.png" manifest:media-type="image/png"/>
  <manifest:file-entry manifest:full-path="Pictures/100000000000070300000181833BD9A63125832F.jpg" manifest:media-type="image/jpeg"/>
  <manifest:file-entry manifest:full-path="Pictures/100002010000055F000004246BCB211B0A2847A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84d1" draw:fill="none" fo:min-height="0.945cm"/>
    </style:style>
    <style:style style:name="gr3" style:family="graphic" style:parent-style-name="objectwithoutfill">
      <style:graphic-properties draw:stroke="dash" draw:stroke-dash="Fine_20_Dotted2" svg:stroke-width="0.06cm" svg:stroke-color="#b2b2b2" draw:marker-start-width="0.29cm" draw:marker-end-width="0.29cm" draw:fill="none" draw:textarea-vertical-align="middle" fo:padding-top="0.03cm" fo:padding-bottom="0.03cm" fo:padding-left="0.03cm" fo:padding-right="0.03cm" draw:shadow="hidden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5" style:family="graphic">
      <style:graphic-properties style:protect="size"/>
    </style:style>
    <style:style style:name="gr6" style:family="graphic" style:parent-style-name="Default_5f_1">
      <style:graphic-properties draw:stroke="dash" draw:stroke-dash="Fine_20_Dashed" svg:stroke-color="#b2b2b2" draw:opacity="0%" draw:textarea-horizontal-align="justify" draw:textarea-vertical-align="middle" draw:auto-grow-height="false" fo:min-height="4.15cm" fo:min-width="11.3cm"/>
    </style:style>
    <style:style style:name="gr7" style:family="graphic" style:parent-style-name="Default_5f_1">
      <style:graphic-properties draw:stroke="dash" draw:stroke-dash="_32__20_Dots_20_1_20_Dash" svg:stroke-color="#0066cc" draw:fill-color="#eeeeee" draw:opacity="0%" draw:textarea-horizontal-align="justify" draw:textarea-vertical-align="middle" draw:auto-grow-height="false" fo:min-height="2.15cm" fo:min-width="3.5cm"/>
    </style:style>
    <style:style style:name="gr8" style:family="graphic" style:parent-style-name="Default_5f_1">
      <style:graphic-properties draw:stroke="dash" draw:stroke-dash="Fine_20_Dashed" svg:stroke-color="#004586" draw:fill-color="#dddddd" draw:opacity="0%" draw:textarea-horizontal-align="justify" draw:textarea-vertical-align="middle" draw:auto-grow-height="false" fo:min-height="1.35cm" fo:min-width="2.1cm"/>
    </style:style>
    <style:style style:name="gr9" style:family="graphic" style:parent-style-name="Default_5f_1">
      <style:graphic-properties draw:stroke="none" draw:fill="none" fo:min-height="1.089cm"/>
    </style:style>
    <style:style style:name="gr10" style:family="graphic" style:parent-style-name="Objeto_20_sin_20_relleno_20_ni_20_línea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svg:stroke-color="#004586" draw:marker-end="Arrow" draw:marker-end-width="0.3cm" draw:fill="none" draw:textarea-vertical-align="middle"/>
    </style:style>
    <style:style style:name="gr12" style:family="graphic" style:parent-style-name="Objeto_20_sin_20_relleno_20_ni_20_línea_5f_1">
      <style:graphic-properties draw:stroke="none" svg:stroke-color="#aea79f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Default_5f_1">
      <style:graphic-properties draw:stroke="dash" draw:stroke-dash="Fine_20_Dashed" svg:stroke-color="#b2b2b2" draw:opacity="0%" draw:textarea-horizontal-align="justify" draw:textarea-vertical-align="middle" draw:auto-grow-height="false" fo:min-height="4.15cm" fo:min-width="15cm"/>
    </style:style>
    <style:style style:name="gr14" style:family="graphic" style:parent-style-name="Default_5f_1">
      <style:graphic-properties draw:stroke="none" draw:fill="none" fo:min-height="1.889cm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language="es" fo:country="ES"/>
    </style:style>
    <style:style style:name="P2" style:family="paragraph">
      <style:paragraph-properties fo:text-align="start"/>
    </style:style>
    <style:style style:name="P3" style:family="paragraph">
      <loext:graphic-properties draw:fill="none"/>
      <style:paragraph-properties fo:text-align="start"/>
      <style:text-properties fo:color="#999999" style:font-name="Arial" fo:font-size="22pt" fo:language="es" fo:country="ES" fo:font-weight="normal" style:font-size-asian="22pt" style:font-weight-asian="normal" style:font-size-complex="22pt" style:font-weight-complex="normal"/>
    </style:style>
    <style:style style:name="P4" style:family="paragraph">
      <loext:graphic-properties draw:fill="none"/>
      <style:paragraph-properties fo:text-align="center"/>
      <style:text-properties fo:language="es" fo:country="ES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Arial" fo:font-size="48pt" fo:language="es" fo:country="ES" style:text-underline-style="none" style:font-size-asian="48pt" style:font-size-complex="48pt"/>
    </style:style>
    <style:style style:name="P7" style:family="paragraph">
      <loext:graphic-properties draw:fill-color="#ffffff"/>
      <style:text-properties fo:font-size="20pt" fo:language="es" fo:country="ES"/>
    </style:style>
    <style:style style:name="P8" style:family="paragraph">
      <loext:graphic-properties draw:opacity="0%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-color="#eeeeee" draw:opacity="0%"/>
      <style:paragraph-properties fo:text-align="center"/>
      <style:text-properties fo:color="#0066cc" fo:font-size="18pt"/>
    </style:style>
    <style:style style:name="P11" style:family="paragraph">
      <loext:graphic-properties draw:fill-color="#dddddd" draw:opacity="0%"/>
      <style:paragraph-properties fo:text-align="center"/>
      <style:text-properties fo:font-size="18pt"/>
    </style:style>
    <style:style style:name="P12" style:family="paragraph">
      <loext:graphic-properties draw:fill="none"/>
      <style:paragraph-properties fo:text-align="center"/>
      <style:text-properties fo:color="#999999" fo:font-size="18pt" fo:text-shadow="none" fo:font-weight="bold" style:font-weight-asian="bold" style:font-weight-complex="bold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text-properties fo:font-size="20pt"/>
    </style:style>
    <style:style style:name="T1" style:family="text">
      <style:text-properties fo:color="#999999" style:font-name="Arial" fo:font-size="24pt" fo:language="fr" fo:country="FR" style:font-size-asian="24pt" style:font-size-complex="24pt"/>
    </style:style>
    <style:style style:name="T2" style:family="text">
      <style:text-properties fo:color="#999999" style:font-name="Arial" fo:font-size="48pt" fo:language="es" fo:country="ES" fo:font-weight="normal" style:font-size-asian="48pt" style:font-weight-asian="normal" style:font-name-complex="Arial2" style:font-size-complex="48pt" style:font-weight-complex="normal"/>
    </style:style>
    <style:style style:name="T3" style:family="text">
      <style:text-properties fo:color="#006699" style:font-name="Arial" fo:font-size="48pt" fo:language="es" fo:country="ES" fo:font-weight="bold" style:font-size-asian="48pt" style:font-weight-asian="bold" style:font-name-complex="Arial2" style:font-size-complex="48pt" style:font-weight-complex="bold"/>
    </style:style>
    <style:style style:name="T4" style:family="text">
      <style:text-properties fo:color="#0066cc" fo:font-size="18pt"/>
    </style:style>
    <style:style style:name="T5" style:family="text">
      <style:text-properties fo:font-size="18pt"/>
    </style:style>
    <style:style style:name="T6" style:family="text">
      <style:text-properties fo:color="#999999" fo:font-size="24pt" fo:text-shadow="none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.617cm" svg:height="1.495cm" svg:x="25.5cm" svg:y="0.905cm">
          <draw:image xlink:href="Pictures/10000000000000760000006D5ED380EAA48FFE1D.png" xlink:type="simple" xlink:show="embed" xlink:actuate="onLoad">
            <text:p/>
          </draw:image>
        </draw:frame>
        <draw:frame draw:style-name="gr2" draw:text-style-name="P3" draw:layer="layout" svg:width="22.079cm" svg:height="1.195cm" svg:x="1.073cm" svg:y="0.884cm">
          <draw:text-box>
            <text:p text:style-name="P2"><text:span text:style-name="T1">MODELOS COMERCIALES</text:span></text:p>
          </draw:text-box>
        </draw:frame>
        <draw:line draw:style-name="gr3" draw:text-style-name="P4" draw:layer="layout" svg:x1="1.3cm" svg:y1="2.3cm" svg:x2="25cm" svg:y2="2.3cm">
          <text:p/>
        </draw:line>
        <draw:frame draw:style-name="gr4" draw:text-style-name="P6" draw:layer="layout" svg:width="18.6cm" svg:height="4.035cm" svg:x="4.8cm" svg:y="6.352cm">
          <draw:text-box>
            <text:p text:style-name="P5"><text:span text:style-name="T2">RECEPTIVO</text:span></text:p>
            <text:p text:style-name="P5"><text:span text:style-name="T3">Relacion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custom-shape draw:style-name="gr6" draw:text-style-name="P8" draw:layer="layout" svg:width="11.8cm" svg:height="4.4cm" svg:x="0.4cm" svg:y="7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4cm" svg:height="2.4cm" svg:x="1.1cm" svg:y="13.7cm">
          <text:p text:style-name="P9"><text:span text:style-name="T4">Prestatario</text:span></text:p>
          <text:p text:style-name="P9"><text:span text:style-name="T4">Privado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4cm" svg:height="2.4cm" svg:x="8.1cm" svg:y="13.7cm">
          <text:p text:style-name="P9"><text:span text:style-name="T4">Prestatario</text:span></text:p>
          <text:p text:style-name="P9"><text:span text:style-name="T4">Estatal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6cm" svg:height="1.6cm" svg:x="20.1cm" svg:y="1.2cm">
          <text:p text:style-name="P9"><text:span text:style-name="T5">Cliente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6cm" svg:height="1.6cm" svg:x="12.7cm" svg:y="1.2cm">
          <text:p text:style-name="P9"><text:span text:style-name="T5">Cliente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6cm" svg:height="1.6cm" svg:x="23.8cm" svg:y="1.2cm">
          <text:p text:style-name="P9"><text:span text:style-name="T5">Cliente</text:span></text:p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6.1cm" svg:height="1.339cm" svg:x="3.4cm" svg:y="10.461cm">
          <draw:text-box>
            <text:p text:style-name="P9"><text:span text:style-name="T6">RE</text:span><text:span text:style-name="T6">CE</text:span><text:span text:style-name="T6">PTI</text:span><text:span text:style-name="T6">VO</text:span></text:p>
          </draw:text-box>
        </draw:frame>
        <draw:frame draw:style-name="gr10" draw:text-style-name="P13" draw:layer="layout" svg:width="5cm" svg:height="1.81cm" svg:x="1cm" svg:y="8cm">
          <draw:image xlink:href="Pictures/100002010000043A000001D1E954C447B4ED364B.png" xlink:type="simple" xlink:show="embed" xlink:actuate="onLoad">
            <text:p/>
          </draw:image>
        </draw:frame>
        <draw:line draw:style-name="gr11" draw:text-style-name="P13" draw:layer="layout" svg:x1="10.2cm" svg:y1="9.8cm" svg:x2="10.2cm" svg:y2="13.6cm">
          <text:p/>
        </draw:line>
        <draw:frame draw:style-name="gr10" draw:text-style-name="P13" draw:layer="layout" svg:width="5.2cm" svg:height="1.115cm" svg:x="6.8cm" svg:y="8.185cm">
          <draw:image xlink:href="Pictures/100000000000070300000181833BD9A63125832F.jpg" xlink:type="simple" xlink:show="embed" xlink:actuate="onLoad">
            <text:p/>
          </draw:image>
        </draw:frame>
        <draw:frame draw:style-name="gr10" draw:text-style-name="P13" draw:layer="layout" svg:width="3.016cm" svg:height="2.325cm" svg:x="12.4cm" svg:y="7.675cm">
          <draw:image xlink:href="Pictures/100002010000055F000004246BCB211B0A2847A0.png" xlink:type="simple" xlink:show="embed" xlink:actuate="onLoad">
            <text:p/>
          </draw:image>
        </draw:frame>
        <draw:frame draw:style-name="gr10" draw:text-style-name="P13" draw:layer="layout" svg:width="3.053cm" svg:height="1.2cm" svg:x="15.747cm" svg:y="7.9cm">
          <draw:image xlink:href="Pictures/10000000000006E8000003DE4954471E3514C59C.jpg" xlink:type="simple" xlink:show="embed" xlink:actuate="onLoad">
            <text:p/>
          </draw:image>
        </draw:frame>
        <draw:frame draw:style-name="gr12" draw:text-style-name="P13" draw:layer="layout" svg:width="3.2cm" svg:height="1.81cm" svg:x="18.8cm" svg:y="7.9cm">
          <draw:image xlink:href="Pictures/10000000000001E8000001142C030157EE739366.jpg" xlink:type="simple" xlink:show="embed" xlink:actuate="onLoad">
            <text:p/>
          </draw:image>
        </draw:frame>
        <draw:frame draw:style-name="gr10" draw:text-style-name="P13" draw:layer="layout" svg:width="4.45cm" svg:height="1.547cm" svg:x="22.75cm" svg:y="7.9cm">
          <draw:image xlink:href="Pictures/100002010000018A00000089D249A500C8C541E7.png" xlink:type="simple" xlink:show="embed" xlink:actuate="onLoad">
            <text:p/>
          </draw:image>
        </draw:frame>
        <draw:custom-shape draw:style-name="gr8" draw:text-style-name="P11" draw:layer="layout" svg:width="2.6cm" svg:height="1.6cm" svg:x="16.4cm" svg:y="1.2cm">
          <text:p text:style-name="P9"><text:span text:style-name="T5">Cliente</text:span></text:p>
          <draw:enhanced-geometry svg:viewBox="0 0 21600 21600" draw:type="rectangle" draw:enhanced-path="M 0 0 L 21600 0 21600 21600 0 21600 0 0 Z N"/>
        </draw:custom-shape>
        <draw:line draw:style-name="gr11" draw:text-style-name="P13" draw:layer="layout" svg:x1="2.9cm" svg:y1="9.8cm" svg:x2="2.9cm" svg:y2="13.6cm">
          <text:p/>
        </draw:line>
        <draw:line draw:style-name="gr11" draw:text-style-name="P13" draw:layer="layout" svg:x1="13.9cm" svg:y1="5.4cm" svg:x2="13.9cm" svg:y2="2.8cm">
          <text:p/>
        </draw:line>
        <draw:line draw:style-name="gr11" draw:text-style-name="P13" draw:layer="layout" svg:x1="17.8cm" svg:y1="5.401cm" svg:x2="17.8cm" svg:y2="2.801cm">
          <text:p/>
        </draw:line>
        <draw:line draw:style-name="gr11" draw:text-style-name="P13" draw:layer="layout" svg:x1="21cm" svg:y1="5.401cm" svg:x2="21cm" svg:y2="2.801cm">
          <text:p/>
        </draw:line>
        <draw:line draw:style-name="gr11" draw:text-style-name="P13" draw:layer="layout" svg:x1="25.1cm" svg:y1="5.401cm" svg:x2="25.1cm" svg:y2="2.801cm">
          <text:p/>
        </draw:line>
        <draw:custom-shape draw:style-name="gr13" draw:text-style-name="P8" draw:layer="layout" svg:width="15.5cm" svg:height="4.4cm" svg:x="12.3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2" draw:layer="layout" svg:width="10.5cm" svg:height="2.139cm" svg:x="15.5cm" svg:y="6cm">
          <draw:text-box>
            <text:p text:style-name="P9"><text:span text:style-name="T6">AGENCIA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draw:stroke-dash draw:name="Fine_20_Dotted2" draw:display-name="Fine Dotted2" draw:style="rect" draw:dots1="1" draw:dots2="2" draw:distance="0.2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" style:display-name="Objeto sin relleno ni línea_1" style:family="graphic" style:parent-style-name="Predeterminado_5f_1">
      <style:graphic-properties draw:stroke="none" draw:fill="solid" draw:fill-color="#ffffff" draw:fill-image-width="0cm" draw:fill-image-height="0cm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333cm" fo:text-indent="0cm"/>
      <style:text-properties fo:font-size="23.2999992370605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25cm" fo:text-indent="0cm"/>
      <style:text-properties fo:font-size="20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166cm" fo:text-indent="0cm"/>
      <style:text-properties fo:font-size="16.7000007629395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33cm" fo:text-indent="0cm"/>
      <style:text-properties fo:font-size="23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48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64cm" fo:text-indent="0cm"/>
      <style:text-properties fo:font-size="1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1cm" fo:text-indent="0cm"/>
      <style:text-properties fo:font-size="1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1cm" fo:text-indent="0cm"/>
      <style:text-properties fo:font-size="1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1cm" fo:text-indent="0cm"/>
      <style:text-properties fo:font-size="1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1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1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Predeterminado" style:page-layout-name="PM1" draw:style-name="Mdp1">
      <draw:frame presentation:style-name="Predeterminado-title" draw:layer="backgroundobjects" svg:width="25.199cm" svg:height="2.922cm" svg:x="1.4cm" svg:y="0.697cm" presentation:class="title" presentation:placeholder="true">
        <draw:text-box/>
      </draw:frame>
      <draw:frame presentation:style-name="Predeterminado-outline1" draw:layer="backgroundobjects" svg:width="25.199cm" svg:height="10.149cm" svg:x="1.4cm" svg:y="4.095cm" presentation:class="outline" presentation:placeholder="true">
        <draw:text-box/>
      </draw:frame>
      <draw:frame presentation:style-name="Mpr1" draw:text-style-name="MP2" draw:layer="backgroundobjects" svg:width="6.523cm" svg:height="1.207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7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20.076cm" svg:y="15.94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2.921cm" svg:x="1.4cm" svg:y="0.698cm" presentation:class="title" presentation:placeholder="true">
        <draw:text-box/>
      </draw:frame>
      <draw:frame presentation:style-name="Default-outline1" draw:layer="backgroundobjects" svg:width="25.199cm" svg:height="10.149cm" svg:x="1.4cm" svg:y="4.09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7.818cm" svg:height="11.136cm" svg:x="1.59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2T14:54:55.350000000</meta:creation-date>
    <dc:date>2018-05-18T16:05:23.229505933</dc:date>
    <meta:editing-duration>PT13H14M25S</meta:editing-duration>
    <meta:editing-cycles>116</meta:editing-cycles>
    <meta:generator>LibreOffice/5.1.6.2$Linux_X86_64 LibreOffice_project/10m0$Build-2</meta:generator>
    <dc:creator>Yadenis Piñero</dc:creator>
    <meta:printed-by>Yadenis Piñero</meta:printed-by>
    <meta:print-date>2018-05-18T13:15:11.651230555</meta:print-date>
    <meta:document-statistic meta:object-count="55"/>
  </office:meta>
</office:document-meta>
</file>