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
      <style:paragraph-properties fo:text-align="start" style:justify-single-word="false"/>
    </style:style>
    <style:style style:name="P2" style:family="paragraph" style:parent-style-name="Heading">
      <style:paragraph-properties fo:margin-left="1.251cm" fo:margin-right="0cm" fo:text-indent="0cm" style:auto-text-indent="false"/>
    </style:style>
    <style:style style:name="P3" style:family="paragraph" style:parent-style-name="Text_20_body">
      <style:text-properties fo:language="fr" fo:country="FR" officeooo:rsid="001cd46d"/>
    </style:style>
    <style:style style:name="P4" style:family="paragraph" style:parent-style-name="Text_20_body">
      <style:paragraph-properties fo:margin-left="1.251cm" fo:margin-right="0cm" fo:text-indent="0cm" style:auto-text-indent="false"/>
    </style:style>
    <style:style style:name="P5" style:family="paragraph" style:parent-style-name="Heading_20_2">
      <style:paragraph-properties fo:break-before="page"/>
    </style:style>
    <style:style style:name="P6" style:family="paragraph" style:parent-style-name="Heading_20_2">
      <style:paragraph-properties fo:text-align="center" style:justify-single-word="false"/>
    </style:style>
    <style:style style:name="P7" style:family="paragraph" style:parent-style-name="Quotations" style:master-page-name="">
      <style:paragraph-properties fo:margin-left="0cm" fo:margin-right="1cm" fo:margin-top="0cm" fo:margin-bottom="0.499cm" style:contextual-spacing="false" fo:text-align="center" style:justify-single-word="false" fo:text-indent="0cm" style:auto-text-indent="false" style:page-number="auto"/>
      <style:text-properties fo:font-style="italic" style:font-style-asian="italic" style:font-style-complex="italic"/>
    </style:style>
    <style:style style:name="P8" style:family="paragraph" style:parent-style-name="Standard">
      <style:text-properties fo:language="es" fo:country="ES" officeooo:rsid="001bdc79" officeooo:paragraph-rsid="001bdc79"/>
    </style:style>
    <style:style style:name="P9" style:family="paragraph" style:parent-style-name="Standard">
      <style:text-properties fo:language="fr" fo:country="FR" officeooo:rsid="001bdc79" officeooo:paragraph-rsid="001bdc79"/>
    </style:style>
    <style:style style:name="P10" style:family="paragraph" style:parent-style-name="Standard">
      <style:text-properties fo:language="fr" fo:country="FR" officeooo:rsid="001cd46d" officeooo:paragraph-rsid="001cd46d"/>
    </style:style>
    <style:style style:name="P11" style:family="paragraph" style:parent-style-name="Standard">
      <style:text-properties fo:language="fr" fo:country="FR" officeooo:rsid="001cd46d" officeooo:paragraph-rsid="001dd833"/>
    </style:style>
    <style:style style:name="P12" style:family="paragraph" style:parent-style-name="Standard">
      <style:text-properties fo:language="fr" fo:country="FR" officeooo:rsid="001dd833" officeooo:paragraph-rsid="001dd833"/>
    </style:style>
    <style:style style:name="P13" style:family="paragraph" style:parent-style-name="Standard">
      <style:text-properties fo:language="fr" fo:country="FR" officeooo:rsid="001de1b0" officeooo:paragraph-rsid="001de1b0"/>
    </style:style>
    <style:style style:name="P14" style:family="paragraph" style:parent-style-name="Standard">
      <style:text-properties fo:language="fr" fo:country="FR" officeooo:rsid="001de1b0" officeooo:paragraph-rsid="001f10d2"/>
    </style:style>
    <style:style style:name="P15" style:family="paragraph" style:parent-style-name="Standard">
      <style:text-properties fo:language="fr" fo:country="FR" officeooo:rsid="001f10d2" officeooo:paragraph-rsid="001f10d2"/>
    </style:style>
    <style:style style:name="P16" style:family="paragraph" style:parent-style-name="Standard">
      <style:text-properties fo:language="fr" fo:country="FR" officeooo:rsid="001f6c7a" officeooo:paragraph-rsid="001f6c7a"/>
    </style:style>
    <style:style style:name="P17" style:family="paragraph" style:parent-style-name="Standard">
      <style:text-properties fo:language="fr" fo:country="FR" officeooo:rsid="00210912" officeooo:paragraph-rsid="00210912"/>
    </style:style>
    <style:style style:name="T1" style:family="text">
      <style:text-properties officeooo:rsid="001cd46d"/>
    </style:style>
    <style:style style:name="T2" style:family="text">
      <style:text-properties officeooo:rsid="001dd833"/>
    </style:style>
    <style:style style:name="T3" style:family="text">
      <style:text-properties officeooo:rsid="001f10d2"/>
    </style:style>
    <style:style style:name="T4" style:family="text">
      <style:text-properties officeooo:rsid="001f6c7a"/>
    </style:style>
    <style:style style:name="T5" style:family="text">
      <style:text-properties officeooo:rsid="00210912"/>
    </style:style>
    <style:style style:name="T6" style:family="text">
      <style:text-properties officeooo:rsid="002137e1"/>
    </style:style>
    <style:style style:name="T7" style:family="text">
      <style:text-properties officeooo:rsid="0022e8df"/>
    </style:style>
    <style:style style:name="T8" style:family="text">
      <style:text-properties officeooo:rsid="0024b12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KADEMIA VENTA</text:p>
      <text:p text:style-name="P8"/>
      <text:p text:style-name="P1">Pendant 4 jours</text:p>
      <text:p text:style-name="P1">Entre le 10 et le 16 décembre <text:span text:style-name="T8">2017</text:span></text:p>
      <text:h text:style-name="P6" text:outline-level="2"/>
      <text:h text:style-name="P6" text:outline-level="2"><text:span text:style-name="T7">L</text:span>a vente à <text:span text:style-name="T7">distance</text:span></text:h>
      <text:p text:style-name="P9"/>
      <text:p text:style-name="P9"/>
      <text:p text:style-name="P9"/>
      <text:p text:style-name="P9"/>
      <text:p text:style-name="P7">La clé de notre succès en tant que Réceptif de Tourisme c'est de raccourcir les distances.</text:p>
      <text:p text:style-name="P9"/>
      <text:p text:style-name="Text_20_body">Notre principal difficulté est la vente à distance, celle de ne pas avoir le contact direct avec le client. Vendre c'est convaincre un client qu'il a fait le bon choix. Ce client au début de l'échange doit avoir une certaine motivation, celle de vouloir voyager et avoir pour cela un budget à disposition. Avec ses arguments, tant technique qu'économique et sa faculté à entrer en confiance avec le client, le vendeur dirigeant l'échange va convaincre le client qu'il est en train d'acheter une prestation qui lui convient parfaitement.</text:p>
      <text:p text:style-name="P9"/>
      <text:p text:style-name="Text_20_body">Cet échange, clé du succès de la vente, <text:span text:style-name="T1">est mené grâce à</text:span> deux niveaux de communication eux-même divisés en deux <text:span text:style-name="T1">ou trois</text:span> sous-niveaux :</text:p>
      <text:p text:style-name="P4">- <text:span text:style-name="T1">L'écrit par Email</text:span></text:p>
      <text:p text:style-name="P4">- <text:span text:style-name="T1">L'écrit par Chat</text:span></text:p>
      <text:p text:style-name="P4">- <text:span text:style-name="T1">L'oral par téléphone</text:span></text:p>
      <text:p text:style-name="P4">- <text:span text:style-name="T1">L'oral en vidéo</text:span></text:p>
      <text:p text:style-name="P4">- <text:span text:style-name="T1">L'oral face à face</text:span></text:p>
      <text:p text:style-name="P9"/>
      <text:p text:style-name="Text_20_body">Durant la même vente on peut être amené à utiliser ces 5 moyens de communication, mais c'est le téléphone qui va prédominer cet échange, du fait de la distance entre le vendeur et le client et <text:span text:style-name="T7">la facilité d</text:span>'utilisation de ce moyen.</text:p>
      <text:p text:style-name="P3"/>
      <text:h text:style-name="P5" text:outline-level="2">Le déroulé de base de la vente à <text:span text:style-name="T7">distance</text:span></text:h>
      <text:p text:style-name="P10"/>
      <text:h text:style-name="Heading_20_3" text:outline-level="3">Vente : Constat et analyse</text:h>
      <text:p text:style-name="Heading">- La piste (iniciativa) : le client émet le souhait de voyager</text:p>
      <text:p text:style-name="P10">A Cuba ou ailleurs, avec ou pas un budget, à une date précise ou non, durant une période déterminée ou <text:span text:style-name="T2">pas</text:span>. Il a déjà des connaissance<text:span text:style-name="T2">s</text:span> du pays qu'il va visiter, il sait déjà s'il va à la découverte, se reposer, participer à un<text:span text:style-name="T2">e</text:span> activité, culturelle, sportive, etc...</text:p>
      <text:p text:style-name="P12"/>
      <text:h text:style-name="Heading_20_3" text:outline-level="3">Vente : Action 1</text:h>
      <text:p text:style-name="Heading">- Transformer une Piste en opportunité :</text:p>
      <text:p text:style-name="P11">Il s'agit pour le vendeur d'obtenir des renseignement<text:span text:style-name="T2">s</text:span> précis sur les motivation<text:span text:style-name="T2">s</text:span> du client et provoquer chez lui des choix d''orientation qui devront structurer la proposition de voyage.</text:p>
      <text:p text:style-name="P10"/>
      <text:h text:style-name="Heading_20_3" text:outline-level="3">Vente : Action 2</text:h>
      <text:p text:style-name="Heading">- La proposition de voyage :</text:p>
      <text:p text:style-name="P11"><text:span text:style-name="T2">L</text:span>'objectif est de ne faire qu'une seule proposition. En effet si les informations données par le client sont précise<text:span text:style-name="T2">s</text:span>, et sont déterminé<text:span text:style-name="T2">es</text:span> par sa propre motivation, celui-ci attendra de la part du vendeur une proposition sur-mesure, correspondant à un contexte donné.</text:p>
      <text:p text:style-name="P10"/>
      <text:h text:style-name="Heading_20_3" text:outline-level="3">Vente : Action 3</text:h>
      <text:p text:style-name="Heading">- La Validation de la proposition par le client, <text:span text:style-name="T2">gagner l'opportunité</text:span> :</text:p>
      <text:p text:style-name="P11">Le client doit se décider rapidement. S'il est motivé, si le vendeur a su proposer les bonnes prestations en <text:span text:style-name="T2">phase</text:span> avec cette motivation, le client n'a pas <text:span text:style-name="T2">de </text:span>raison de faire trainer sa validation. Le vendeur doit accompagner le client dans <text:span text:style-name="T2">cette</text:span> validation en neutralisant les oppositions et <text:span text:style-name="T2">doit ainsi</text:span> amener le client à la conviction qu'il achète le produit qui lui convient.</text:p>
      <text:p text:style-name="P10"/>
      <text:h text:style-name="Heading_20_3" text:outline-level="3">Exécution : Action 4</text:h>
      <text:p text:style-name="Heading">- <text:span text:style-name="T2">Prendre le relais de la vente une fois sur place :</text:span></text:p>
      <text:p text:style-name="P11"><text:span text:style-name="T2">Cette étape représente la force et l'exclusivité du Réceptif. Celui-ci doit assurer la continuité entre le travail effectué par le vendeur et celui qu'exécutent les prestataires sur place. Exécution, Qualité sont les outils de la continuité de la vente et doivent venir terminer de convaincre que le client a fait le bon choix de voyage.</text:span></text:p>
      <text:p text:style-name="P11"/>
      <text:h text:style-name="P5" text:outline-level="2"><text:span text:style-name="T5">La communication</text:span> par action</text:h>
      <text:p text:style-name="P13"/>
      <text:h text:style-name="Heading_20_3" text:outline-level="3">A la réception d'une piste</text:h>
      <text:p text:style-name="P13">Le vendeur doit analyser cette piste. Grâce à une liste structurée de demande d'informations, il détermine les informations manquantes qui lui permettront de réaliser sa future offre sur-mesure. </text:p>
      <text:p text:style-name="P13"/>
      <text:h text:style-name="Heading_20_3" text:outline-level="3">Action 1 : Parler avec le client</text:h>
      <text:p text:style-name="P13">Bien comprendre le client, le re-connaitre parmi un panel de stéréotype, <text:span text:style-name="T5">obtenir les informations manquantes à son profil. C</text:span>erner ses motivations est la base pour répondre au plus près à <text:span text:style-name="T5">la</text:span> demande <text:span text:style-name="T5">du</text:span> client. Le facteur psychologique à ce moment de l'échange est essentiel. Faire connaissance avec le client doit être entrepris lors d'une conversation directe, donc grâce à des moyens oraux.</text:p>
      <text:p text:style-name="P2">Cerner le profil client</text:p>
      <text:p text:style-name="P15">Durant la conversation le profil du client vient petit à petit à correspondre à des stéréotypes connus. Le vendeur doit subtilement faire comprendre au client qu'il comprend ses caractéristiques, qui pour lui sont uniques.</text:p>
      <text:p text:style-name="P2">Proposer des prestations en phase avec le profil déterminé</text:p>
      <text:p text:style-name="P13">L'idéal est de mettre en relation les caractéristique<text:span text:style-name="T3">s</text:span> du profil client et les prestations <text:span text:style-name="T3">adéquates</text:span>, et ainsi justifier le choix des prestations, <text:span text:style-name="T3">sur-mesure. En effet, ce ne sont pas tant les prestations qui sont sur-mesure, mais la relation entre un profil client et des prestations de voyage.</text:span></text:p>
      <text:p text:style-name="P2">Obtenir la base d'une acceptation de la part du client. </text:p>
      <text:p text:style-name="P14">Se mettre d'accord sur les grands principes, <text:span text:style-name="T3">faire une synthèse de la conversation en mettant systématiquement en relation les demandes du clients et les prestations proposées</text:span></text:p>
      <text:p text:style-name="P13"/>
      <text:h text:style-name="Heading_20_3" text:outline-level="3">Action 2 : Faire une proposition de voyage</text:h>
      <text:p text:style-name="P13">Grâce au profilage client, et à la connaissance produit, le vendeur est capable de mettre en adéquation les désirs du client avec des prestations réalisables. Il rédige un programme de voyage avec les détails nécessaire à la compréhension par le client, et en relation direct avec l'accord sur les grands principes, <text:span text:style-name="T5">précédemment obtenu oralement</text:span>. </text:p>
      <text:p text:style-name="P13"/>
      <text:h text:style-name="Heading_20_3" text:outline-level="3">Action 3 : Commenter la proposition de voyage avec le client</text:h>
      <text:p text:style-name="P15">A changer de moyen et d'ambiance de communication, le client ne retrouvera pas forcément dans une proposition écrite, ce qui <text:span text:style-name="T5">fit sa</text:span> satisfa<text:span text:style-name="T5">ction </text:span>durant sa première conversation avec le vendeur. Celui-ci pour minimiser ce choc <text:span text:style-name="T5">de compréhension</text:span> ne permettra pas au client de « réfléchir » trop longtemps. Le caractère concret et précis d'une proposition écrite met le client sur la voie de l'engagement. Et s'engager demande une nouvelle fois d'être convaincu de faire le bon choix, notamment sur la question de prix. C'est de nouveau oralement que le vendeur aura le plus de chance d'accompagner le client pour qu'il se convainque lui-même. Le vendeur devra écouter et argumenter pour contrebalancer chaque opposition du client <text:span text:style-name="T4">jusqu'à obtenir la validation du client.</text:span></text:p>
      <text:p text:style-name="P15"/>
      <text:h text:style-name="Heading_20_3" text:outline-level="3">Action 4 : Ratifier la validation du programme.</text:h>
      <text:p text:style-name="P16">Il peut se passer beaucoup de temps entre la validation du devis avec le vendeur, et la réalisation <text:soft-page-break/>concrète du voyage. Et le client peut oublier certains points du contrat. Dans tou<text:span text:style-name="T5">s</text:span> les cas, il sera méfiant face à une personne tiers, étrangère <text:span text:style-name="T5">de surcroit</text:span>, différente de celle qui avait gagné sa confiance. L'assistant d'exécution reprend donc la main sur la conversation qu'aura eu le client et le vendeur. Le <text:span text:style-name="T5">v</text:span>endeur et l'<text:span text:style-name="T5">a</text:span>ssistant doivent représenter le même ensemble aux yeux du client. Ils doivent faire le lien entre les deux moments, et pour cela l'Assistant doit dominer le profile client, les prestations proposées, les arguments de validation du programme de voyage.</text:p>
      <text:p text:style-name="P16"/>
      <text:h text:style-name="P5" text:outline-level="2">Les Profils Clients</text:h>
      <text:p text:style-name="P17"/>
      <text:h text:style-name="Heading_20_2" text:outline-level="2">Les moyens et les outils pour chaque type d'action</text:h>
      <text:p text:style-name="P17"/>
      <text:h text:style-name="Heading_20_2" text:outline-level="2">Exemples théoriques de déroulés de vente</text:h>
      <text:p text:style-name="P17"/>
      <text:h text:style-name="Heading_20_2" text:outline-level="2">Atelier de Vente/Client – Jeux de rôles</text:h>
      <text:p text:style-name="P17"/>
      <text:h text:style-name="Heading_20_2" text:outline-level="2">Analyse des conversations par étapes</text:h>
      <text:p text:style-name="P17"/>
      <text:h text:style-name="Heading_20_2" text:outline-level="2">Méthode d<text:span text:style-name="T6">'implantation</text:span> – Ecoute et analyse des ventes</text:h>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08:52:04.106167000</meta:creation-date>
    <dc:date>2017-08-22T11:40:34.607437000</dc:date>
    <meta:editing-duration>PT1H26M16S</meta:editing-duration>
    <meta:editing-cycles>4</meta:editing-cycles>
    <meta:generator>LibreOffice/4.2.4.2$MacOSX_x86 LibreOffice_project/63150712c6d317d27ce2db16eb94c2f3d7b699f8</meta:generator>
    <meta:document-statistic meta:table-count="0" meta:image-count="0" meta:object-count="0" meta:page-count="5" meta:paragraph-count="52" meta:word-count="1107" meta:character-count="6672" meta:non-whitespace-character-count="5612"/>
  </office:meta>
</office:document-meta>
</file>