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1.24mm"/>
    </style:style>
    <style:style style:name="co3" style:family="table-column">
      <style:table-column-properties fo:break-before="auto" style:column-width="123.4mm"/>
    </style:style>
    <style:style style:name="co4" style:family="table-column">
      <style:table-column-properties fo:break-before="auto" style:column-width="215.09mm"/>
    </style:style>
    <style:style style:name="co5" style:family="table-column">
      <style:table-column-properties fo:break-before="auto" style:column-width="4.07mm"/>
    </style:style>
    <style:style style:name="co6" style:family="table-column">
      <style:table-column-properties fo:break-before="auto" style:column-width="183.73mm"/>
    </style:style>
    <style:style style:name="co7" style:family="table-column">
      <style:table-column-properties fo:break-before="auto" style:column-width="51.81mm"/>
    </style:style>
    <style:style style:name="ro1" style:family="table-row">
      <style:table-row-properties style:row-height="4.59mm" fo:break-before="auto" style:use-optimal-row-height="true"/>
    </style:style>
    <style:style style:name="ro2" style:family="table-row">
      <style:table-row-properties style:row-height="31.75mm" fo:break-before="auto" style:use-optimal-row-height="true"/>
    </style:style>
    <style:style style:name="ro3" style:family="table-row">
      <style:table-row-properties style:row-height="23.99mm" fo:break-before="auto" style:use-optimal-row-height="true"/>
    </style:style>
    <style:style style:name="ro4" style:family="table-row">
      <style:table-row-properties style:row-height="39.51mm" fo:break-before="auto" style:use-optimal-row-height="true"/>
    </style:style>
    <style:style style:name="ro5" style:family="table-row">
      <style:table-row-properties style:row-height="55.03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fo:font-size="10pt" style:font-size-asian="10pt" style:font-size-complex="10pt"/>
    </style:style>
    <style:style style:name="ce3" style:family="table-cell" style:parent-style-name="Default">
      <style:table-cell-properties fo:wrap-option="wrap" style:vertical-align="top"/>
      <style:text-properties style:use-window-font-color="true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style:font-name-asian="Noto Sans CJK SC Regular" style:font-name-complex="FreeSans"/>
    </style:style>
    <style:style style:name="T3" style:family="text">
      <style:text-properties fo:color="#000000" style:font-name="Liberation Sans" style:font-name-asian="Noto Sans CJK SC Regular" style:font-name-complex="FreeSans"/>
    </style:style>
    <style:style style:name="T4" style:family="text">
      <style:text-properties fo:color="#000000"/>
    </style:style>
  </office:automatic-styles>
  <office:body>
    <office:spreadsheet>
      <table:calculation-settings table:automatic-find-labels="false"/>
      <table:table table:name="Tratamiento de dato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017" table:default-cell-style-name="ce4"/>
        <table:table-row table:style-name="ro1">
          <table:table-cell table:style-name="ce1" office:value-type="string" calcext:value-type="string">
            <text:p>NIVEL</text:p>
          </table:table-cell>
          <table:table-cell table:style-name="ce1" office:value-type="string" calcext:value-type="string">
            <text:p>COMPETENCIA</text:p>
          </table:table-cell>
          <table:table-cell table:style-name="ce1" office:value-type="string" calcext:value-type="string">
            <text:p>Habilidades y conocimientos</text:p>
          </table:table-cell>
          <table:table-cell table:style-name="ce1" office:value-type="string" calcext:value-type="string">
            <text:p>COMPORTAMIENTOS</text:p>
          </table:table-cell>
          <table:table-cell table:style-name="ce2"/>
          <table:table-cell table:style-name="ce1" office:value-type="string" calcext:value-type="string">
            <text:p>PREGUNTAS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office:value-type="string" calcext:value-type="string">
            <text:p><text:span text:style-name="T1">Definición</text:span>:</text:p>
            <text:p>La capacidad para analizar, organizar y presentar con alto nivel de calidad la información y sus datos, procesados con enfoques matemáticos apropiados (estadístico, financiero, etc.), así como para establecer conexiones relevantes entre datos numéricos o de otra naturaleza.</text:p>
          </table:table-cell>
          <table:table-cell table:style-name="ce2"/>
          <table:table-cell table:style-name="ce1" office:value-type="string" calcext:value-type="string">
            <text:p>Comportamientos cotidianos relativos a la vinculación con otras personas, de su área, de otras áreas, clientes, proveedores u otras relacionadas con su puesto de trabajo.</text:p>
            <text:p/>
            <text:p>Intención (motivación, actitudes, características propias, conocimientos, habilidades) → acción (comportamiento) → resultado (desempeño)</text:p>
          </table:table-cell>
          <table:table-cell table:style-name="ce2"/>
          <table:table-cell table:style-name="ce1" office:value-type="string" calcext:value-type="string">
            <text:p>Cuestionario online</text:p>
          </table:table-cell>
          <table:table-cell table:style-name="ce1" office:value-type="string" calcext:value-type="string">
            <text:p>Entrevista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Competencia no desarrollada</text:p>
          </table:table-cell>
          <table:table-cell/>
          <table:table-cell office:value-type="string" calcext:value-type="string">
            <text:p>No evidencia las habilidades definidas, ni siquiera para el nivel básico</text:p>
          </table:table-cell>
          <table:table-cell office:value-type="string" calcext:value-type="string">
            <text:p><text:span text:style-name="T2">* Analizar con mucha dificultad y/o deficiencias</text:span></text:p>
            <text:p><text:span text:style-name="T2">* Identificar deficientemente relaciones causales o de otra naturaleza en los fenómenos que le rodean</text:span></text:p>
            <text:p><text:span text:style-name="T2">* Interpretar y manipular información con dificultad y/o no determinar datos relevantes</text:span></text:p>
            <text:p>* Mostrar desinterés por adquirir conocimientos y habilidades especializadas (estadísticas, financieras, etc.)</text:p>
            <text:p>* Enfocar la solución de las situaciones con deficiente razonamiento matemático</text:p>
            <text:p>* Obtener los resultados con bajo nivel de calidad </text:p>
            <text:p>* Reconocer poco o bajo nivel de utilidad en los conocimientos y habilidades matemáticas</text:p>
            <text:p>* Procesar ineficazmente datos e información por falta de conocimientos</text:p>
          </table:table-cell>
          <table:table-cell/>
          <table:table-cell office:value-type="string" calcext:value-type="string">
            <text:p>1. Mencione qué conocimientos de matemática usted posee.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Básico</text:p>
          </table:table-cell>
          <table:table-cell table:style-name="ce5"/>
          <table:table-cell office:value-type="string" calcext:value-type="string">
            <text:p>* Organizar adecuadamente la información (según criterios útiles)</text:p>
            <text:p><text:span text:style-name="T2">* Analizar información de los fenómenos estudiados</text:span></text:p>
            <text:p><text:span text:style-name="T2">* Determinar los datos descriptivos de los fenómenos</text:span></text:p>
            <text:p><text:span text:style-name="T2">* Presentar los datos en vistas adecuadas según su contenido directo de la fuente</text:span></text:p>
            <text:p><text:span text:style-name="T2">* Aplicar enfoques matemáticos necesarios para el procesamiento de datos</text:span></text:p>
          </table:table-cell>
          <table:table-cell office:value-type="string" calcext:value-type="string">
            <text:p>* Obtener y organizar información relevante para la resolución de las situaciones y problemas a su cargo</text:p>
            <text:p><text:span text:style-name="T3">* Describir la naturaleza los procesos y funciones en los cuales está involucrado o es responsable utilizando modelos matemáticos simples</text:span></text:p>
            <text:p><text:span text:style-name="T3">* Organizar la informaciones y datos relevantes de forma sistemática y relacionarla con las situaciones bajo estudio</text:span></text:p>
            <text:p>* Socializar adecuadamente pero de manera simple, con escaso nivel de procesamiento y conclusiones, la información manipulada</text:p>
          </table:table-cell>
          <table:table-cell/>
          <table:table-cell office:value-type="string" calcext:value-type="string">
            <text:p>2. ¿Tiene usted conocimientos de estadística? ¿En qué nivel de estudios los trabajó? </text:p>
            <text:p/>
            <text:p>3. ¿Ha realizado trabajos dónde haya utilizado enfoques matemáticos para solucionar los problemas?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Intermedio</text:p>
          </table:table-cell>
          <table:table-cell/>
          <table:table-cell office:value-type="string" calcext:value-type="string">
            <text:p>* Organizar adecuadamente la información (según criterios útiles)</text:p>
            <text:p><text:span text:style-name="T2">* Analizar información de los fenómenos estudiados</text:span></text:p>
            <text:p><text:span text:style-name="T2">* Determinar los datos descriptivos de los fenómenos</text:span></text:p>
            <text:p><text:span text:style-name="T2">* Presentar los datos en vistas adecuadas según su contenido y naturaleza</text:span></text:p>
            <text:p><text:span text:style-name="T2">* Determinar la naturaleza de los datos</text:span></text:p>
            <text:p>* Describir las relaciones entre los datos </text:p>
            <text:p>* Procesar los datos según su naturaleza y objetivos de utilización (estimar, pronosticar, describir, replicar) del objeto de estudio, etc. </text:p>
            <text:p><text:span text:style-name="T2">* Aplicar enfoques matemáticos necesarios para el procesamiento de datos</text:span></text:p>
          </table:table-cell>
          <table:table-cell office:value-type="string" calcext:value-type="string">
            <text:p><text:span text:style-name="T3">* Obtener y organizar información relevante para la resolución de las situaciones y problemas a su cargo</text:span></text:p>
            <text:p><text:span text:style-name="T3">* Describir la naturaleza de los procesos y funciones relacionados con su trabajo y otras áreas de la organización utilizando modelos con cierto nivel de elaboración matemático</text:span></text:p>
            <text:p>* Procesar información y datos de forma sistemática y relacionarla las situaciones y problemas de su ámbito de acción</text:p>
            <text:p>* Describir formalmente relaciones causa-efecto u otra naturaleza de las situaciones y problemas de su ámbito de acción y otros puestos a su consideración</text:p>
            <text:p>* Establecer relaciones entre datos de igual o distinta naturaleza que permita resolver problemas utilizando formalismos matemáticos</text:p>
            <text:p><text:span text:style-name="T3">* Mostrar información y datos de situaciones y problemas utilizando mecanismos diversos de presentación como gráficos y tablas entre otros</text:span></text:p>
            <text:p><text:span text:style-name="T3">* Aplicar enfoques matemáticos a situaciones y problemas del trabajo</text:span></text:p>
          </table:table-cell>
          <table:table-cell table:style-name="ce6" table:number-columns-repeated="2"/>
          <table:table-cell table:number-columns-repeated="1018"/>
        </table:table-row>
        <table:table-row table:style-name="ro5">
          <table:table-cell table:style-name="ce2" office:value-type="string" calcext:value-type="string">
            <text:p>Avanzado</text:p>
          </table:table-cell>
          <table:table-cell/>
          <table:table-cell office:value-type="string" calcext:value-type="string">
            <text:p><text:span text:style-name="T2">* Organizar adecuadamente la información (según criterios útiles)</text:span></text:p>
            <text:p><text:span text:style-name="T2">* Analizar información de los fenómenos estudiados</text:span></text:p>
            <text:p><text:span text:style-name="T2">* Determinar los datos descriptivos de los fenómenos</text:span></text:p>
            <text:p><text:span text:style-name="T2">* Determinar la naturaleza de los datos</text:span></text:p>
            <text:p><text:span text:style-name="T2">* Describir las relaciones entre los datos </text:span></text:p>
            <text:p><text:span text:style-name="T2">* Procesar los datos según su naturaleza y objetivos de utilización (estimar, pronosticar, describir, replicar) del objeto de estudio, etc. </text:span></text:p>
            <text:p>* Elaborar vistas con alto nivel de procesamiento para presentación de los datos</text:p>
            <text:p><text:span text:style-name="T2">* Presentar los datos e informaciones en las vistas más convenientes según la necesidad sobre la base de correctos enfoques matemáticos (estadísticos, financieros, etc)</text:span></text:p>
            <text:p><text:span text:style-name="T2">* Aplicar creativamente enfoques matemáticos para el procesamiento de datos</text:span></text:p>
          </table:table-cell>
          <table:table-cell office:value-type="string" calcext:value-type="string">
            <text:p>* Describir situaciones y problemas complejos de su área y otras de la organización utilizando utilizando formalizaciones matemáticas apropiadas</text:p>
            <text:p><text:span text:style-name="T2">*  Describir la naturaleza de </text:span>los procesos y funciones relacionados con su trabajo y otras áreas de la organización utilizando modelos con alto nivel de elaboración matemática</text:p>
            <text:p>* Describir formalmente relaciones causa-efecto o de otra naturaleza de las situaciones y problemas actuales y potenciales</text:p>
            <text:p>* Relacionar datos de igual o distinta naturaleza que permita explicar y resolver problemas; utilizando formalizaciones matemáticas <text:span text:style-name="T4">con alto nivel de elaboración</text:span></text:p>
            <text:p>* Pronosticar e identificar tendencias como resultado directo del procesamiento matemático de los datos</text:p>
            <text:p>* Representar y visualizar la información producida de manera efectiva utilizando mecanismos como gráficos y tablas entre otros al explicar las situaciones y problemas estudiados</text:p>
            <text:p>* Aplicar enfoques matemáticos con gran efectividad a las situaciones y problemas que enfrenta </text:p>
            <text:p>* Generalizar enfoques especializados de procesamiento de datos e información a situaciones y problemas de similar naturaleza</text:p>
            <text:p>* Proponer mejoras en procesos y funciones sobre la base de aplicar nuevos esquemas de soluciones y enfoques especializados</text:p>
          </table:table-cell>
          <table:table-cell table:number-columns-repeated="1020"/>
        </table:table-row>
        <table:table-row table:style-name="ro6" table:number-rows-repeated="2">
          <table:table-cell/>
          <table:table-cell table:style-name="ce6"/>
          <table:table-cell table:number-columns-repeated="1022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7">00/00/0000</text:date>, <text:time style:data-style-name="N2" text:time-value="13:13:54.18770804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3T18:05:44.202310863</meta:creation-date>
    <dc:date>2019-03-07T13:15:27.697009193</dc:date>
    <meta:editing-duration>P3DT16H53M18S</meta:editing-duration>
    <meta:editing-cycles>149</meta:editing-cycles>
    <meta:generator>LibreOffice/5.1.6.2$Linux_X86_64 LibreOffice_project/10m0$Build-2</meta:generator>
    <dc:creator>Michel Ramos</dc:creator>
    <meta:document-statistic meta:table-count="1" meta:cell-count="23" meta:object-count="0"/>
  </office:meta>
</office:document-meta>
</file>